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6DCE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14" style:family="table-cell" style:parent-style-name="Default" style:data-style-name="N37">
      <style:table-cell-properties fo:border="2pt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D6DCE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iperv_237_nculo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iperv_237_nculo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v_237_nculo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iperv_237_nculo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36"/>
    <style:style style:name="ce23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Hiperv_237_nculo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9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3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3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Hiperv_237_nculo" style:data-style-name="N0"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Aptos Narrow" style:font-name-asian="Aptos Narrow" style:font-name-complex="Aptos Narrow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9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Hiperv_237_nculo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66" style:family="table-cell" style:parent-style-name="Hiperv_237_nculo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67" style:family="table-cell" style:parent-style-name="Hiperv_237_nculo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68" style:family="table-cell" style:parent-style-name="Hiperv_237_nculo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text-position="33%"/>
    </style:style>
    <style:style style:name="ce69" style:family="table-cell" style:parent-style-name="Hiperv_237_nculo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70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76" style:family="table-cell" style:parent-style-name="Hiperv_237_nculo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Hiperv_237_nculo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9.55145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1.03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2.3295833333333cm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41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74">
            <text:p>APORTACIONES DINERARIAS 2024 Y PENDIENTES ANTERIOR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3">
            <text:p>Objeto de la aportación</text:p>
          </table:table-cell>
          <table:table-cell office:value-type="string" table:style-name="ce54">
            <text:p>Orden</text:p>
          </table:table-cell>
          <table:table-cell office:value-type="string" table:style-name="ce54">
            <text:p>1ª Prórroga</text:p>
          </table:table-cell>
          <table:table-cell office:value-type="string" table:style-name="ce54">
            <text:p>2ª Prórroga</text:p>
          </table:table-cell>
          <table:table-cell office:value-type="string" table:style-name="ce54">
            <text:p>3ª Prórroga</text:p>
          </table:table-cell>
          <table:table-cell office:value-type="string" table:style-name="ce55">
            <text:p>Importe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1. Desarrollo de la actividad promocional</text:p>
          </table:table-cell>
          <table:table-cell office:value-type="string" table:style-name="ce37">
            <text:p><text:a xlink:href="https://pretransparencia.turismodeislascanarias.com/sites/default/files/documents/1.%202024_05_%2017%20ORDEN%20240%20ACTIVIDAD%20PROMOCIONAL%202024.pdf">(PDF)</text:a></text:p>
          </table:table-cell>
          <table:table-cell table:number-columns-repeated="3" table:style-name="ce43"/>
          <table:table-cell office:value-type="float" office:value="9759722" table:style-name="ce49">
            <text:p>9.759.722,0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2. Desarrollo de la actividad promocional cofinanciada por el Feder</text:p>
          </table:table-cell>
          <table:table-cell office:value-type="string" table:style-name="ce44">
            <text:p>*</text:p>
          </table:table-cell>
          <table:table-cell table:number-columns-repeated="3" table:style-name="ce44"/>
          <table:table-cell office:value-type="float" office:value="12575000" table:style-name="ce49">
            <text:p>12.575.000,00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3. Observatorio Turístico. Seguimiento Conectividad Aérea</text:p>
          </table:table-cell>
          <table:table-cell office:value-type="string" table:style-name="ce37">
            <text:p><text:a xlink:href="https://pretransparencia.turismodeislascanarias.com/sites/default/files/documents/3.%202024_02_07%20ORDEN%2049%20CONECTIVIDAD%20AEREA%20150.000.pdf">(PDF)</text:a></text:p>
          </table:table-cell>
          <table:table-cell table:number-columns-repeated="3" table:style-name="ce37"/>
          <table:table-cell office:value-type="float" office:value="150000" table:style-name="ce49">
            <text:p>150.000,0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4. Gastos de explotación</text:p>
          </table:table-cell>
          <table:table-cell office:value-type="string" table:style-name="ce37">
            <text:p><text:a xlink:href="https://pretransparencia.turismodeislascanarias.com/sites/default/files/documents/4.%202024_04_19%20ORDEN%20198%20GASTOS%20DE%20EXPLOTACION%202024.pdf">(PDF)</text:a></text:p>
          </table:table-cell>
          <table:table-cell table:number-columns-repeated="3" table:style-name="ce44"/>
          <table:table-cell office:value-type="float" office:value="2327888" table:style-name="ce49">
            <text:p>2.327.888,00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5. Bono Turístico de La Palma</text:p>
          </table:table-cell>
          <table:table-cell office:value-type="string" table:style-name="ce45">
            <text:p><text:a xlink:href="https://pretransparencia.turismodeislascanarias.com/sites/default/files/documents/5.%202022_08_10%20ORDEN%20306%20BONO%20LA%20PALMA%202022.pdf">(PDF)</text:a></text:p>
          </table:table-cell>
          <table:table-cell office:value-type="string" table:style-name="ce45">
            <text:p><text:a xlink:href="../Ordenes%20aportaciones%20dinerarias%202024/5.1%202023_02_23%20ORDEN%2081%20PRORROGA%20BONO%20TURIST%202022.pdf">(PDF)</text:a></text:p>
          </table:table-cell>
          <table:table-cell office:value-type="string" table:style-name="ce45">
            <text:p><text:a xlink:href="../Ordenes%20aportaciones%20dinerarias%202024/5.2%202023_05_19%20ORDEN%20252%20MODIFICACION%20PROMOTUR%20BONO%20LP.pdf">(PDF)</text:a></text:p>
          </table:table-cell>
          <table:table-cell office:value-type="string" table:style-name="ce45">
            <text:p><text:a xlink:href="../Ordenes%20aportaciones%20dinerarias%202024/5.3%202023_12_29%20ORDEN%20268%20MODIFICACION%20PROMOTUR%20BONO%20LP.pdf">(PDF)</text:a></text:p>
          </table:table-cell>
          <table:table-cell office:value-type="currency" office:value="1147925.77" table:style-name="ce50">
            <text:p>1.147.925,77 €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6. Promoción turismo de cruceros provincia de Santa Cruz de Tenerife</text:p>
          </table:table-cell>
          <table:table-cell office:value-type="string" table:style-name="ce45">
            <text:p><text:a xlink:href="../Ordenes%20aportaciones%20dinerarias%202024/6.%202023_12_28%20ORDEN%20256%20PROMOTUR%20CRUCEROS%20TFE.pdf">(PDF)</text:a></text:p>
          </table:table-cell>
          <table:table-cell office:value-type="string" table:style-name="ce45">
            <text:p><text:a xlink:href="../Ordenes%20aportaciones%20dinerarias%202024/6.1%202023_12_29%20ORDEN%20270%20PRÓRROGA%20TCRUCEROS%20TF.pdf">(PDF)</text:a></text:p>
          </table:table-cell>
          <table:table-cell table:number-columns-repeated="2" table:style-name="ce45"/>
          <table:table-cell office:value-type="currency" office:value="25000" table:style-name="ce50">
            <text:p>25.000,00 €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7. Promoción turismo de cruceros provincia de Las Palmas</text:p>
          </table:table-cell>
          <table:table-cell office:value-type="string" table:style-name="ce45">
            <text:p><text:a xlink:href="../Ordenes%20aportaciones%20dinerarias%202024/7.%202023_12_28%20ORDEN%20254%20PROMOTUR%20CRUCEROS%20LPA.pdf">(PDF)</text:a></text:p>
          </table:table-cell>
          <table:table-cell office:value-type="string" table:style-name="ce45">
            <text:p><text:a xlink:href="../Ordenes%20aportaciones%20dinerarias%202024/7.1%202023_12_29%20ORDEN%20271%20DE%20PRÓRROGA%20CRUCEROS%20LPA.pdf">(PDF)</text:a></text:p>
          </table:table-cell>
          <table:table-cell table:number-columns-repeated="2" table:style-name="ce45"/>
          <table:table-cell office:value-type="currency" office:value="25000" table:style-name="ce50">
            <text:p>25.000,00 €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8. Sistema de información en destino (plan digitalización turística del sector)</text:p>
          </table:table-cell>
          <table:table-cell office:value-type="string" table:style-name="ce45">
            <text:p><text:a xlink:href="../Ordenes%20aportaciones%20dinerarias%202024/8.%202023_12_29%20ORDEN%20264%20SISTEMA%20DE%20INFORMACION%20EN%20DESTINO.pdf">(PDF)</text:a></text:p>
          </table:table-cell>
          <table:table-cell office:value-type="string" table:style-name="ce45">
            <text:p><text:a xlink:href="../Ordenes%20aportaciones%20dinerarias%202024/8.1%202023_12_29%20ORDEN%20272%20PRORROGA%20SIST%20DE%20INF%20y%20DEST%20PLAN%20DIGITAL.pdf">(PDF)</text:a></text:p>
          </table:table-cell>
          <table:table-cell table:number-columns-repeated="2" table:style-name="ce45"/>
          <table:table-cell office:value-type="currency" office:value="1000000" table:style-name="ce50">
            <text:p>1.000.000,00 €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9. Sistema de información en destino (remote workers)</text:p>
          </table:table-cell>
          <table:table-cell office:value-type="string" table:style-name="ce45">
            <text:p><text:a xlink:href="../Ordenes%20aportaciones%20dinerarias%202024/9.%202023_12_29%20ORDEN%20263%20SI%20EN%20DESTINO%20(REMOTE%20WORTERS).pdf">(PDF)</text:a></text:p>
          </table:table-cell>
          <table:table-cell office:value-type="string" table:style-name="ce45">
            <text:p><text:a xlink:href="../Ordenes%20aportaciones%20dinerarias%202024/9.1%202023_12_29%20ORDEN%20273%20PRORROGA%20SI%20REMOTE%20WORKERS.pdf">(PDF)</text:a></text:p>
          </table:table-cell>
          <table:table-cell table:number-columns-repeated="2" table:style-name="ce45"/>
          <table:table-cell office:value-type="currency" office:value="400000" table:style-name="ce50">
            <text:p>400.000,00 €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10. Estrategia de Resiliencia Turística en Territorios Extrapeninsulares</text:p>
          </table:table-cell>
          <table:table-cell office:value-type="string" table:style-name="ce45">
            <text:p><text:a xlink:href="../Ordenes%20aportaciones%20dinerarias%202024/10.%202023_10_27%20ORDEN%20115%20MRR%20EXTRAPENINSULAR.pdf">(PDF)</text:a></text:p>
          </table:table-cell>
          <table:table-cell table:number-columns-repeated="3" table:style-name="ce45"/>
          <table:table-cell office:value-type="currency" office:value="41713000" table:style-name="ce56">
            <text:p>41.713.000,00 €</text:p>
          </table:table-cell>
          <table:table-cell table:number-columns-repeated="16378"/>
        </table:table-row>
        <table:table-row table:style-name="ro10">
          <table:table-cell office:value-type="string" table:style-name="ce52">
            <text:p>11. Fomento Norte de La Gomera<text:s/></text:p>
          </table:table-cell>
          <table:table-cell office:value-type="string" table:style-name="ce45">
            <text:p><text:a xlink:href="../Ordenes%20aportaciones%20dinerarias%202024/11.%202021_06_09%20ORDEN%20272%20DINAMIZACIÓN%20NORTE%20DE%20LA%20GOMERA.pdf">(PDF)</text:a></text:p>
          </table:table-cell>
          <table:table-cell office:value-type="string" table:style-name="ce45">
            <text:p><text:a xlink:href="../Ordenes%20aportaciones%20dinerarias%202024/11.1%202021_11_08%20ORDEN%20459%20PRÓRROGA%20NORTE%20DE%20LA%20GOMERA.pdf">(PDF)</text:a></text:p>
          </table:table-cell>
          <table:table-cell office:value-type="string" table:style-name="ce45">
            <text:p><text:a xlink:href="../Ordenes%20aportaciones%20dinerarias%202024/11.2%202022_11_04%20ORDEN%20402%202ª%20PRÓRROGA%20NORTE%20DE%20LA%20GOMERA.pdf">(PDF)</text:a></text:p>
          </table:table-cell>
          <table:table-cell office:value-type="string" table:style-name="ce45">
            <text:p><text:a xlink:href="../Ordenes%20aportaciones%20dinerarias%202024/11.3%202023_12_27%20ORDEN%20239%20PRÓRROGA%20NORTE%20DE%20LA%20GOMERA.pdf">(PDF)</text:a></text:p>
          </table:table-cell>
          <table:table-cell office:value-type="currency" office:value="422000" table:style-name="ce50">
            <text:p>422.000,00 €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2. Actuaciones de cohesión. ECOÍNSULAS II 2021</text:p>
          </table:table-cell>
          <table:table-cell office:value-type="string" table:style-name="ce45">
            <text:p><text:a xlink:href="../Ordenes%20aportaciones%20dinerarias%202024/12.%202023_08_23%20ORDEN%2022%20MRR%20COCHESIÓN%202021.pdf">(PDF)</text:a></text:p>
          </table:table-cell>
          <table:table-cell table:number-columns-repeated="3" table:style-name="ce45"/>
          <table:table-cell office:value-type="currency" office:value="1829028" table:style-name="ce50">
            <text:p>1.829.028,00 €</text:p>
          </table:table-cell>
          <table:table-cell table:number-columns-repeated="16378"/>
        </table:table-row>
        <table:table-row table:style-name="ro12">
          <table:table-cell office:value-type="string" table:style-name="ce52">
            <text:p>13. Actuaciones de cohesión. ECOÍNSULAS II 2022</text:p>
          </table:table-cell>
          <table:table-cell office:value-type="string" table:style-name="ce45">
            <text:p><text:a xlink:href="../Ordenes%20aportaciones%20dinerarias%202024/13.%202023_12_28%20ORDEN%20257%20MRR%20COHESIÓN%202022.pdf">(PDF)</text:a></text:p>
          </table:table-cell>
          <table:table-cell table:number-columns-repeated="3" table:style-name="ce45"/>
          <table:table-cell office:value-type="currency" office:value="4499959.05" table:style-name="ce50">
            <text:p>4.499.959,05 €</text:p>
          </table:table-cell>
          <table:table-cell table:number-columns-repeated="16378"/>
        </table:table-row>
        <table:table-row table:style-name="ro13">
          <table:table-cell office:value-type="string" table:style-name="ce52">
            <text:p>14. Actuaciones de cohesión. ECOÍNSULAS II 2023</text:p>
          </table:table-cell>
          <table:table-cell office:value-type="string" table:style-name="ce45">
            <text:p><text:a xlink:href="../Ordenes%20aportaciones%20dinerarias%202024/14.%202023_12_28%20ORDEN%20255%20MRR%20COHESIÓN%202023.pdf">(PDF)</text:a></text:p>
          </table:table-cell>
          <table:table-cell table:number-columns-repeated="3" table:style-name="ce45"/>
          <table:table-cell office:value-type="currency" office:value="909000" table:style-name="ce50">
            <text:p>909.000,00 €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70">
            <text:p>TOTAL</text:p>
          </table:table-cell>
          <table:covered-table-cell table:number-columns-repeated="4"/>
          <table:table-cell office:value-type="currency" office:value="76783522.819999993" table:formula="of:=SUM([.F6:.F19])" table:style-name="ce57">
            <text:p>76.783.522,82 €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68">
            <text:p>*En los Presupuestos Generales de la Comunidad Autónoma de Canarias para el año 2024, aprobados por la Ley 7/2023, de 27 de dici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2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2023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41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74">
            <text:p>APORTACIONES DINERARIAS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46">
            <text:p>Objeto de la aportación</text:p>
          </table:table-cell>
          <table:table-cell office:value-type="string" table:style-name="ce47">
            <text:p>Orden</text:p>
          </table:table-cell>
          <table:table-cell office:value-type="string" table:style-name="ce47">
            <text:p>1ª Prórroga</text:p>
          </table:table-cell>
          <table:table-cell office:value-type="string" table:style-name="ce48">
            <text:p>Importe</text:p>
          </table:table-cell>
          <table:table-cell table:number-columns-repeated="16380"/>
        </table:table-row>
        <table:table-row table:style-name="ro15">
          <table:table-cell office:value-type="string" table:style-name="ce51">
            <text:p>1. Gastos de explotación</text:p>
          </table:table-cell>
          <table:table-cell office:value-type="string" table:style-name="ce40">
            <text:p><text:a xlink:href="../Ordenes%20aportaciones%20dinerarias%202023/1.%202023_04_10%20ORDEN%20173%20GASTOS%20DE%20EXPLOTACION.pdf">(PDF)</text:a></text:p>
          </table:table-cell>
          <table:table-cell table:style-name="ce40"/>
          <table:table-cell office:value-type="float" office:value="3577139" table:style-name="ce60">
            <text:p>3.577.139,0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. Gestión estructural del fondo de ayuda REACT-EU</text:p>
          </table:table-cell>
          <table:table-cell office:value-type="string" table:style-name="ce37">
            <text:p><text:a xlink:href="../Ordenes%20aportaciones%20dinerarias%202023/2.%202023_06_23%20ORDEN%20321%20AMPLIACION%20Y%20PRORROGA%20REACT-EU.pdf">(PDF)</text:a></text:p>
          </table:table-cell>
          <table:table-cell table:style-name="ce37"/>
          <table:table-cell office:value-type="float" office:value="8000" table:style-name="ce60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3. Desarrollo de la actividad promocional</text:p>
          </table:table-cell>
          <table:table-cell office:value-type="string" table:style-name="ce37">
            <text:p><text:a xlink:href="../Ordenes%20aportaciones%20dinerarias%202023/3.%202023_08_01%20ORDEN%201%20ACTIVIDAD%20PROMOCIONAL.pdf">(PDF)</text:a></text:p>
          </table:table-cell>
          <table:table-cell table:style-name="ce37"/>
          <table:table-cell office:value-type="float" office:value="8407361" table:style-name="ce60">
            <text:p>8.407.361,0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4. Desarrollo de la actividad promocional cofinanciada por el Feder</text:p>
          </table:table-cell>
          <table:table-cell office:value-type="string" table:style-name="ce37">
            <text:p><text:a xlink:href="../Ordenes%20aportaciones%20dinerarias%202023/4.%202023_09_27%20ORDEN%2058%20FEDER%202023.pdf">(PDF)</text:a></text:p>
          </table:table-cell>
          <table:table-cell table:style-name="ce37"/>
          <table:table-cell office:value-type="float" office:value="10600000" table:style-name="ce60">
            <text:p>10.600.000,0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5. Bono Turístico de La Palma</text:p>
          </table:table-cell>
          <table:table-cell office:value-type="string" table:style-name="ce40">
            <text:p><text:a xlink:href="../Ordenes%20aportaciones%20dinerarias%202023/5.%202023_11_10%20ORDEN%20135%20BONO%20LA%20PALMA.pdf">(PDF)</text:a></text:p>
          </table:table-cell>
          <table:table-cell table:style-name="ce40"/>
          <table:table-cell office:value-type="float" office:value="582991" table:style-name="ce60">
            <text:p>582.991,00</text:p>
          </table:table-cell>
          <table:table-cell table:number-columns-repeated="16380"/>
        </table:table-row>
        <table:table-row table:style-name="ro16">
          <table:table-cell office:value-type="string" table:style-name="ce51">
            <text:p>6. Promoción red museística de Canarias</text:p>
          </table:table-cell>
          <table:table-cell office:value-type="string" table:style-name="ce40">
            <text:p><text:a xlink:href="../Ordenes%20aportaciones%20dinerarias%202023/6.%202023_12_04%20ORDEN%20181%20RED%20MUSEISTICA.pdf">(PDF)</text:a></text:p>
          </table:table-cell>
          <table:table-cell table:style-name="ce40"/>
          <table:table-cell office:value-type="float" office:value="180000" table:style-name="ce60">
            <text:p>180.000,00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7. Promoción turismo de cruceros provincia de Santa Cruz de Tenerife</text:p>
          </table:table-cell>
          <table:table-cell office:value-type="string" table:style-name="ce40">
            <text:p><text:a xlink:href="../Ordenes%20aportaciones%20dinerarias%202023/7.0%202023_12_28%20ORDEN%20256%20DE%20CONCESION%20PROMOTUR%20CRUCEROS%20TFE.pdf">(PDF)</text:a></text:p>
          </table:table-cell>
          <table:table-cell office:value-type="string" table:style-name="ce40">
            <text:p><text:a xlink:href="../Ordenes%20aportaciones%20dinerarias%202023/7.1%202023_12_29%20ORDEN%20270%20PRÓRROGA%20TURISMO%20CRUCEROS%20TF.pdf">(PDF)</text:a></text:p>
          </table:table-cell>
          <table:table-cell office:value-type="currency" office:value="25000" table:style-name="ce61">
            <text:p>25.000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8. Promoción turismo de cruceros provincia de Las Palmas</text:p>
          </table:table-cell>
          <table:table-cell office:value-type="string" table:style-name="ce40">
            <text:p><text:a xlink:href="../Ordenes%20aportaciones%20dinerarias%202023/8.0%202023_12_28%20ORDEN%20254%20DE%20CONCESION%20PROMOTUR%20CRUCEROS%20LPA.pdf">(PDF)</text:a></text:p>
          </table:table-cell>
          <table:table-cell office:value-type="string" table:style-name="ce40">
            <text:p><text:a xlink:href="../Ordenes%20aportaciones%20dinerarias%202023/8.1%202023_12_29%20ORDEN%20271%20PRÓRROGA%20TURISMO%20CRUCEROS%20LPA.pdf">(PDF)</text:a></text:p>
          </table:table-cell>
          <table:table-cell office:value-type="currency" office:value="25000" table:style-name="ce61">
            <text:p>25.000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9. Observatorio Turístico. Seguimiento Conectividad Aérea</text:p>
          </table:table-cell>
          <table:table-cell office:value-type="string" table:style-name="ce40">
            <text:p><text:a xlink:href="../Ordenes%20aportaciones%20dinerarias%202023/9.%202023_10_02%20ORDEN%2067%20CONECTIVIDAD%20AÉREA%202023.pdf">(PDF)</text:a></text:p>
          </table:table-cell>
          <table:table-cell table:style-name="ce40"/>
          <table:table-cell office:value-type="currency" office:value="150000" table:style-name="ce61">
            <text:p>150.000,00 €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. Sistema de información en destino (plan digitalización turistica del sector)</text:p>
          </table:table-cell>
          <table:table-cell office:value-type="string" table:style-name="ce40">
            <text:p><text:a xlink:href="../Ordenes%20aportaciones%20dinerarias%202023/10.0%202023_12_29%20ORDEN%20264%20%20SISTEMA%20INF.%20DESTINO%20(DIGITALIZACIÓN).pdf">(PDF)</text:a></text:p>
          </table:table-cell>
          <table:table-cell office:value-type="string" table:style-name="ce40">
            <text:p><text:a xlink:href="../Ordenes%20aportaciones%20dinerarias%202023/10.1%202023_12_29%20ORDEN%20nº%20272%20PRÓRROGA%20SIST%20DE%20INF%20DEST%20PLAN.pdf">(PDF)</text:a></text:p>
          </table:table-cell>
          <table:table-cell office:value-type="currency" office:value="1000000" table:style-name="ce61">
            <text:p>1.000.000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. Sistema de información en destino (remote worters)</text:p>
          </table:table-cell>
          <table:table-cell office:value-type="string" table:style-name="ce40">
            <text:p><text:a xlink:href="../Ordenes%20aportaciones%20dinerarias%202023/11.0%202023_12_29%20ORDEN%20263%20SISTEMA%20DE%20INFORMACION%20(REMOTE%20WORTERS).pdf">(PDF)</text:a></text:p>
          </table:table-cell>
          <table:table-cell office:value-type="string" table:style-name="ce40">
            <text:p><text:a xlink:href="../Ordenes%20aportaciones%20dinerarias%202023/11.1%202023_12_29%20ORDEN%20nº%20273%20PRORROGA%20SI%20REMOTE%20WORKERS.pdf">(PDF)</text:a></text:p>
          </table:table-cell>
          <table:table-cell office:value-type="currency" office:value="400000" table:style-name="ce61">
            <text:p>400.000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2. Estrategia de Resiliencia Turística en Territorios Extrapeninsulares</text:p>
          </table:table-cell>
          <table:table-cell office:value-type="string" table:style-name="ce40">
            <text:p><text:a xlink:href="../Ordenes%20aportaciones%20dinerarias%202023/12.%202023_10_27%20ORDEN%20115%20MRR%20EXTRAPENINSULARES.pdf">(PDF)</text:a></text:p>
          </table:table-cell>
          <table:table-cell table:style-name="ce40"/>
          <table:table-cell office:value-type="currency" office:value="41713000" table:style-name="ce61">
            <text:p>41.713.000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3. Actuaciones de cohesión. ECOÍNSULAS II 2021</text:p>
          </table:table-cell>
          <table:table-cell office:value-type="string" table:style-name="ce40">
            <text:p><text:a xlink:href="../Ordenes%20aportaciones%20dinerarias%202023/13.%202023_08_23%20ORDEN%2022%20COHESION%202021.pdf">(PDF)</text:a></text:p>
          </table:table-cell>
          <table:table-cell table:style-name="ce40"/>
          <table:table-cell office:value-type="currency" office:value="1829028" table:style-name="ce61">
            <text:p>1.829.028,00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4. Actuaciones de cohesión. ECOÍNSULAS II 2022</text:p>
          </table:table-cell>
          <table:table-cell office:value-type="string" table:style-name="ce40">
            <text:p><text:a xlink:href="../Ordenes%20aportaciones%20dinerarias%202023/14.%202023_12_28%20ORDEN%20257%20COHESION%202022.pdf">(PDF)</text:a></text:p>
          </table:table-cell>
          <table:table-cell table:style-name="ce40"/>
          <table:table-cell office:value-type="currency" office:value="4499959.05" table:style-name="ce61">
            <text:p>4.499.959,05 €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5. Actuaciones de cohesión. ECOÍNSULAS II 2023</text:p>
          </table:table-cell>
          <table:table-cell office:value-type="string" table:style-name="ce40">
            <text:p><text:a xlink:href="../Ordenes%20aportaciones%20dinerarias%202023/15.%202023_12_28%20ORDEN%20255%20COHESION%202023.pdf">(PDF)</text:a></text:p>
          </table:table-cell>
          <table:table-cell table:style-name="ce40"/>
          <table:table-cell office:value-type="currency" office:value="909000" table:style-name="ce61">
            <text:p>909.000,00 €</text:p>
          </table:table-cell>
          <table:table-cell table:number-columns-repeated="16380"/>
        </table:table-row>
        <table:table-row table:style-name="ro17">
          <table:table-cell office:value-type="string" table:style-name="ce42">
            <text:p>16. Sensibilización en prevención de riesgos laborales en hostelería 2023</text:p>
          </table:table-cell>
          <table:table-cell office:value-type="string" table:style-name="ce40">
            <text:p><text:a xlink:href="../Ordenes%20aportaciones%20dinerarias%202023/16.%202023_12_15%20ORDEN%20204%20PRL%20HOSTELERIA%202023.pdf">(PDF)</text:a></text:p>
          </table:table-cell>
          <table:table-cell table:style-name="ce40"/>
          <table:table-cell office:value-type="currency" office:value="212000" table:style-name="ce61">
            <text:p>212.000,00 €</text:p>
          </table:table-cell>
          <table:table-cell table:number-columns-repeated="16380"/>
        </table:table-row>
        <table:table-row table:style-name="ro14">
          <table:table-cell office:value-type="string" table:style-name="ce51">
            <text:p>17. Prórroga Fomento Norte de La Gomera<text:s/></text:p>
          </table:table-cell>
          <table:table-cell office:value-type="string" table:style-name="ce40">
            <text:p><text:a xlink:href="../Ordenes%20aportaciones%20dinerarias%202023/17.%202023_12_27%20ORDEN%20239%20NORTE%20DE%20LA%20GOMERA.pdf">(PDF)</text:a></text:p>
          </table:table-cell>
          <table:table-cell table:style-name="ce40"/>
          <table:table-cell office:value-type="currency" office:value="422000" table:style-name="ce61">
            <text:p>422.000,00 €</text:p>
          </table:table-cell>
          <table:table-cell table:number-columns-repeated="16380"/>
        </table:table-row>
        <table:table-row table:style-name="ro18">
          <table:table-cell office:value-type="string" table:style-name="ce51">
            <text:p>18. Prórroga Bono Turístico de La Palma<text:s/></text:p>
          </table:table-cell>
          <table:table-cell office:value-type="string" table:style-name="ce40">
            <text:p><text:a xlink:href="../Ordenes%20aportaciones%20dinerarias%202023/18.%202023_12_29%20ORDEN%20268%20PRORROGA%20BONO%20TURIST%202022.pdf">(PDF)</text:a></text:p>
          </table:table-cell>
          <table:table-cell table:style-name="ce40"/>
          <table:table-cell office:value-type="currency" office:value="1147925.77" table:style-name="ce61">
            <text:p>1.147.925,77 €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currency" office:value="75688403.819999993" table:formula="of:=SUM([.D6:.D23])" table:style-name="ce59">
            <text:p>75.688.403,82 €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22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4">
            <text:p>APORTACIONES DINERARIAS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Objeto de la aportación</text:p>
          </table:table-cell>
          <table:table-cell table:style-name="ce25"/>
          <table:table-cell office:value-type="string" table:style-name="ce5">
            <text:p>Importe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Prórroga promoción red museística de canarias</text:p>
          </table:table-cell>
          <table:table-cell office:value-type="string" table:style-name="ce37">
            <text:p><text:a xlink:href="https://transparencia.turismodeislascanarias.com/sites/default/files/documents/ORDEN_506_PRORROGA_PROMOTUR_RED_MUSEISTICA_2021.pdf">(PDF)</text:a></text:p>
          </table:table-cell>
          <table:table-cell office:value-type="currency" office:value="662000" table:style-name="ce39">
            <text:p>662.000,00 €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Prórroga plan dinamización turística norte de La Gomera</text:p>
          </table:table-cell>
          <table:table-cell office:value-type="string" table:style-name="ce37">
            <text:p><text:a xlink:href="https://transparencia.turismodeislascanarias.com/sites/default/files/documents/ORDEN_799_3_PRORROGA_PROMOTUR_LA_GOMERA.pdf">(PDF)</text:a></text:p>
          </table:table-cell>
          <table:table-cell office:value-type="currency" office:value="450000" table:style-name="ce39">
            <text:p>450.000,00 €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Gastos de explotación</text:p>
          </table:table-cell>
          <table:table-cell office:value-type="string" table:style-name="ce37">
            <text:p><text:a xlink:href="https://transparencia.turismodeislascanarias.com/sites/default/files/documents/ORDEN_108_CONCESION_GASTOS_EXPLOTACION.pdf">(PDF)</text:a></text:p>
          </table:table-cell>
          <table:table-cell office:value-type="currency" office:value="2327888" table:style-name="ce39">
            <text:p>2.327.888,00 €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Desarrollo de la actividad promocional</text:p>
          </table:table-cell>
          <table:table-cell office:value-type="string" table:style-name="ce37">
            <text:p><text:a xlink:href="https://transparencia.turismodeislascanarias.com/sites/default/files/documents/ORDEN_218_CONCESION_ACT_PROMOCIONAL_2022.pdf">(PDF)</text:a></text:p>
          </table:table-cell>
          <table:table-cell office:value-type="currency" office:value="7500000" table:style-name="ce39">
            <text:p>7.500.000,00 €</text:p>
          </table:table-cell>
          <table:table-cell table:number-columns-repeated="16381"/>
        </table:table-row>
        <table:table-row table:style-name="ro4">
          <table:table-cell office:value-type="string" table:style-name="ce51">
            <text:p>Desarrollo de la actividad promocional cofinanciada por el Feder</text:p>
          </table:table-cell>
          <table:table-cell office:value-type="string" table:style-name="ce37">
            <text:p><text:a xlink:href="https://transparencia.turismodeislascanarias.com/sites/default/files/documents/ORDEN_272_CONCESION_PROMOTUR_FEDER_2022.pdf">(PDF)</text:a></text:p>
          </table:table-cell>
          <table:table-cell office:value-type="currency" office:value="10600000" table:style-name="ce39">
            <text:p>10.600.000,00 €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Bono Turístico La Palma</text:p>
          </table:table-cell>
          <table:table-cell office:value-type="string" table:style-name="ce37">
            <text:p><text:a xlink:href="https://transparencia.turismodeislascanarias.com/sites/default/files/documents/ORDEN_306_DE_CONCESION_PROMOTUR_LA_PALMA_2022.pdf">(PDF)</text:a></text:p>
          </table:table-cell>
          <table:table-cell office:value-type="currency" office:value="5733750" table:style-name="ce39">
            <text:p>5.733.750,00 €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Prórroga Dinamización Norte de La Gomera</text:p>
          </table:table-cell>
          <table:table-cell office:value-type="string" table:style-name="ce37">
            <text:p><text:a xlink:href="https://transparencia.turismodeislascanarias.com/sites/default/files/documents/ORDEN%20_402_2_PRORROGA_LA_GOMERA.pdf">(PDF)</text:a></text:p>
          </table:table-cell>
          <table:table-cell office:value-type="currency" office:value="422000" table:style-name="ce39">
            <text:p>422.000,00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Gestión de Cartera de Productos y Eventos</text:p>
          </table:table-cell>
          <table:table-cell office:value-type="string" table:style-name="ce37">
            <text:p><text:a xlink:href="https://transparencia.turismodeislascanarias.com/sites/default/files/documents/ORDEN_452-2022_PROMOTUR_CARTERA_Y_EVENTOS_2022_5_dic.pdf">(PDF)</text:a></text:p>
          </table:table-cell>
          <table:table-cell office:value-type="currency" office:value="360000" table:style-name="ce39">
            <text:p>360.000,00 €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Gestión estructural del fondo de ayuda REACT-EU</text:p>
          </table:table-cell>
          <table:table-cell office:value-type="string" table:style-name="ce37">
            <text:p><text:a xlink:href="https://transparencia.turismodeislascanarias.com/sites/default/files/documents/Orden_Consj_firmada09-01-2023-110131.pdf">(PDF)</text:a></text:p>
          </table:table-cell>
          <table:table-cell office:value-type="currency" office:value="148705.12" table:style-name="ce39">
            <text:p>148.705,12 €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currency" office:value="28204343.120000001" table:formula="of:=SUM([.C6:.C14])" table:style-name="ce36">
            <text:p>28.204.343,12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2021" table:style-name="ta1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4">
            <text:p>APORTACIONES DINERARIAS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Objeto de la aportación</text:p>
          </table:table-cell>
          <table:table-cell table:style-name="ce25"/>
          <table:table-cell office:value-type="string" table:style-name="ce5">
            <text:p>Impor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s de explotación</text:p>
          </table:table-cell>
          <table:table-cell office:value-type="string" table:style-name="ce17">
            <text:p><text:a xlink:href="https://transparencia.turismodeislascanarias.com/sites/default/files/documents/Orden_Gastos_de_Explotacion_2021.pdf">(PDF)</text:a></text:p>
          </table:table-cell>
          <table:table-cell office:value-type="currency" office:value="2267888" table:style-name="ce26">
            <text:p>2.267.888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udio y captación del turismo de teletrabajo</text:p>
          </table:table-cell>
          <table:table-cell office:value-type="string" table:style-name="ce17">
            <text:p><text:a xlink:href="https://transparencia.turismodeislascanarias.com/sites/default/files/documents/Orden_Estudio_Captacion_turismo_teletrabajo.pdf">(PDF)</text:a></text:p>
          </table:table-cell>
          <table:table-cell office:value-type="currency" office:value="400000" table:style-name="ce26">
            <text:p>4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guimiento de la conectividad aérea</text:p>
          </table:table-cell>
          <table:table-cell office:value-type="string" table:style-name="ce17">
            <text:p><text:a xlink:href="https://transparencia.turismodeislascanarias.com/sites/default/files/documents/Orden_Seguimiento_de_la_conectividad_aerea.pdf">(PDF)</text:a></text:p>
          </table:table-cell>
          <table:table-cell office:value-type="currency" office:value="150000" table:style-name="ce26">
            <text:p>150.000,00 €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Modificación orden seguimiento de la conectividad aérea</text:p>
          </table:table-cell>
          <table:table-cell office:value-type="string" table:style-name="ce24">
            <text:p><text:a xlink:href="https://transparencia.turismodeislascanarias.com/sites/default/files/documents/Modificacion_Orden_Seguimiento_de_la_conectividad_aerea.pdf">(PDF)</text:a></text:p>
          </table:table-cell>
          <table:table-cell office:value-type="currency" office:value="0" table:style-name="ce31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esarrollo de la actividad promocional</text:p>
          </table:table-cell>
          <table:table-cell office:value-type="string" table:style-name="ce24">
            <text:p><text:a xlink:href="https://transparencia.turismodeislascanarias.com/sites/default/files/documents/Orden_Desarrollo_actividad_promocional%202021.pdf">(PDF)</text:a></text:p>
          </table:table-cell>
          <table:table-cell office:value-type="currency" office:value="8407361" table:style-name="ce31">
            <text:p>8.407.361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stema de Información en destino (Convenio Thomas Cook)</text:p>
          </table:table-cell>
          <table:table-cell office:value-type="string" table:style-name="ce37">
            <text:p><text:a xlink:href="https://transparencia.turismodeislascanarias.com/sites/default/files/documents/Orden_Sistema_Informacion_en_destino_Convenio_Thomas_Cook.pdf">(PDF)</text:a></text:p>
          </table:table-cell>
          <table:table-cell office:value-type="currency" office:value="400000" table:style-name="ce4">
            <text:p>4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rrollo de la actividad promocional cofinanciada por el Feder</text:p>
          </table:table-cell>
          <table:table-cell office:value-type="string" table:style-name="ce37">
            <text:p><text:a xlink:href="https://transparencia.turismodeislascanarias.com/sites/default/files/documents/orden_promocion_turistica_feder.pdf">(PDF)</text:a></text:p>
          </table:table-cell>
          <table:table-cell office:value-type="currency" office:value="12500000" table:style-name="ce4">
            <text:p>12.5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arias Fortaleza</text:p>
          </table:table-cell>
          <table:table-cell office:value-type="string" table:style-name="ce37">
            <text:p><text:a xlink:href="https://transparencia.turismodeislascanarias.com/sites/default/files/documents/Orden_Canarias_Fortaleza_2021.pdf">(PDF)</text:a></text:p>
          </table:table-cell>
          <table:table-cell office:value-type="currency" office:value="1200000" table:style-name="ce4">
            <text:p>1.2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namización Turística Norte de La Gomera</text:p>
          </table:table-cell>
          <table:table-cell office:value-type="string" table:style-name="ce37">
            <text:p><text:a xlink:href="https://transparencia.turismodeislascanarias.com/sites/default/files/documents/Orden_Plan_dinamizacion_turistica_Norte_la_Gomera.pdf">(PDF)</text:a></text:p>
          </table:table-cell>
          <table:table-cell office:value-type="currency" office:value="422000" table:style-name="ce4">
            <text:p>422.000,00 €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ono Turístico<text:s/></text:p>
          </table:table-cell>
          <table:table-cell office:value-type="string" table:style-name="ce37">
            <text:p><text:a xlink:href="https://transparencia.turismodeislascanarias.com/sites/default/files/documents/Orden_Bono_turistico.pdf">(PDF)</text:a></text:p>
          </table:table-cell>
          <table:table-cell office:value-type="currency" office:value="10400000" table:style-name="ce39">
            <text:p>10.400.000,00 €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moción red museística de canarias</text:p>
          </table:table-cell>
          <table:table-cell office:value-type="string" table:style-name="ce37">
            <text:p><text:a xlink:href="https://transparencia.turismodeislascanarias.com/sites/default/files/documents/Promocion_Red_museistica_de_canarias.pdf">(PDF)</text:a></text:p>
          </table:table-cell>
          <table:table-cell office:value-type="currency" office:value="662000" table:style-name="ce39">
            <text:p>662.000,00 €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lan de digitalización turística del sector<text:s/></text:p>
          </table:table-cell>
          <table:table-cell office:value-type="string" table:style-name="ce37">
            <text:p><text:a xlink:href="https://transparencia.turismodeislascanarias.com/sites/default/files/documents/Orden_Plan_digitalizacion_turistica_del_sector.pdf">(PDF)</text:a></text:p>
          </table:table-cell>
          <table:table-cell office:value-type="currency" office:value="450000" table:style-name="ce39">
            <text:p>450.000,00 €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esarrollo actividad promocional (Fondos REACT-EU 2021-2023)</text:p>
          </table:table-cell>
          <table:table-cell office:value-type="string" table:style-name="ce37">
            <text:p><text:a xlink:href="https://transparencia.turismodeislascanarias.com/sites/default/files/documents/ORDEN_951_CONCESION_PROMOTUR_REACT-EU_2021-2023_v-final.pdf">(PDF)</text:a></text:p>
          </table:table-cell>
          <table:table-cell office:value-type="currency" office:value="39900000" table:style-name="ce39">
            <text:p>39.900.000,00 €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currency" office:value="77159249" table:formula="of:=SUM([.C6:.C18])" table:style-name="ce36">
            <text:p>77.159.249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2020" table:style-name="ta1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4">
            <text:p>APORTACIONES DINERARIAS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Objeto de la aportación</text:p>
          </table:table-cell>
          <table:table-cell table:style-name="ce25"/>
          <table:table-cell office:value-type="string" table:style-name="ce5">
            <text:p>Impor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rrollo de la actividad promocional cofinanciada por el Feder</text:p>
          </table:table-cell>
          <table:table-cell office:value-type="string" table:style-name="ce17">
            <text:p><text:a xlink:href="https://transparencia.turismodeislascanarias.com/sites/default/files/documents/orden_promocion_turistica_feder_2020_0.pdf">(PDF)</text:a></text:p>
          </table:table-cell>
          <table:table-cell office:value-type="currency" office:value="9000000" table:style-name="ce26">
            <text:p>9.0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rrollo de la actividad promocional</text:p>
          </table:table-cell>
          <table:table-cell office:value-type="string" table:style-name="ce17">
            <text:p><text:a xlink:href="https://transparencia.turismodeislascanarias.com/sites/default/files/documents/orden_promocion_turistica_2020_0.pdf">(PDF)</text:a></text:p>
          </table:table-cell>
          <table:table-cell office:value-type="currency" office:value="8407361" table:style-name="ce26">
            <text:p>8.407.361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s de explotación</text:p>
          </table:table-cell>
          <table:table-cell office:value-type="string" table:style-name="ce17">
            <text:p><text:a xlink:href="https://transparencia.turismodeislascanarias.com/sites/default/files/documents/orden_gastos_de_explotacion_2020_0.pdf">(PDF)</text:a></text:p>
          </table:table-cell>
          <table:table-cell office:value-type="currency" office:value="2223683" table:style-name="ce26">
            <text:p>2.223.683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moción turística 2020-2022 (Convenio Thomas Cook )</text:p>
          </table:table-cell>
          <table:table-cell office:value-type="string" table:style-name="ce17">
            <text:p><text:a xlink:href="https://transparencia.turismodeislascanarias.com/sites/default/files/documents/orden_52_promocion_turistica_thomas_cook_0.pdf">(PDF)</text:a></text:p>
          </table:table-cell>
          <table:table-cell office:value-type="currency" office:value="5750000" table:style-name="ce26">
            <text:p>5.75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mento de la Conectividad Aérea 2020</text:p>
          </table:table-cell>
          <table:table-cell office:value-type="string" table:style-name="ce17">
            <text:p><text:a xlink:href="https://transparencia.turismodeislascanarias.com/sites/default/files/documents/orden_fomento_conectividad_2020_0.pdf">(PDF)</text:a></text:p>
          </table:table-cell>
          <table:table-cell office:value-type="currency" office:value="250000" table:style-name="ce26">
            <text:p>250.00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mento de la Conectividad Aérea 2020 (Convenio Thomas Cook)</text:p>
          </table:table-cell>
          <table:table-cell office:value-type="string" table:style-name="ce18">
            <text:p><text:a xlink:href="https://transparencia.turismodeislascanarias.com/sites/default/files/documents/orden_fomento_conectividad_2020_thomas_cook_0.pdf">(PDF)</text:a></text:p>
          </table:table-cell>
          <table:table-cell office:value-type="currency" office:value="100000" table:style-name="ce27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Modificación Orden Desarrollo Actividad Promocional</text:p>
          </table:table-cell>
          <table:table-cell office:value-type="string" table:style-name="ce16">
            <text:p><text:a xlink:href="https://transparencia.turismodeislascanarias.com/sites/default/files/documents/Modificacion_Orden_Promocion_turistica_2020.pdf">(PDF)</text:a></text:p>
          </table:table-cell>
          <table:table-cell office:value-type="currency" office:value="0" table:style-name="ce27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Laboratorio de Protocolos Turísticos</text:p>
          </table:table-cell>
          <table:table-cell office:value-type="string" table:style-name="ce16">
            <text:p><text:a xlink:href="https://transparencia.turismodeislascanarias.com/sites/default/files/documents/Orden_Laboratorio_Procolos_Turisticos_2020.pdf">(PDF)</text:a></text:p>
          </table:table-cell>
          <table:table-cell office:value-type="currency" office:value="800000" table:style-name="ce27">
            <text:p>800.000,00 €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Plan de Digitalización (Convenio Thomas Cook)</text:p>
          </table:table-cell>
          <table:table-cell office:value-type="string" table:style-name="ce23">
            <text:p><text:a xlink:href="https://transparencia.turismodeislascanarias.com/sites/default/files/documents/Orden_Aportacion_Plan_de_digitalizacion_%28Thomas_Cook%29.pdf">(PDF)</text:a></text:p>
          </table:table-cell>
          <table:table-cell office:value-type="currency" office:value="100000" table:style-name="ce2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Patrocinio de Eventos (Convenio Thomas Cook)</text:p>
          </table:table-cell>
          <table:table-cell office:value-type="string" table:style-name="ce23">
            <text:p><text:a xlink:href="https://transparencia.turismodeislascanarias.com/sites/default/files/documents/Orden_Aportacion_Patrocinio_de_eventos_%28Thomas_Cook%29.pdf">(PDF)</text:a></text:p>
          </table:table-cell>
          <table:table-cell office:value-type="currency" office:value="750000" table:style-name="ce29">
            <text:p>750.000,00 €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Promoción turística de las <text:s/>artes, cultura y sociedad<text:s/></text:p>
          </table:table-cell>
          <table:table-cell office:value-type="string" table:style-name="ce24">
            <text:p><text:a xlink:href="https://transparencia.turismodeislascanarias.com/sites/default/files/documents/Orden_Promocion_Turistica_Artes_Cultura_y_Sociedad.pdf">(PDF)</text:a></text:p>
          </table:table-cell>
          <table:table-cell office:value-type="currency" office:value="300000" table:style-name="ce31">
            <text:p>300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Plan de Dinamización turística del norte de La Gomera</text:p>
          </table:table-cell>
          <table:table-cell office:value-type="string" table:style-name="ce33">
            <text:p><text:a xlink:href="https://transparencia.turismodeislascanarias.com/sites/default/files/documents/ORDEN_359_TRANSF_A_PROMOTUR_DINAMIZAC_LA_GOMERA.pdf">(PDF)</text:a></text:p>
          </table:table-cell>
          <table:table-cell office:value-type="currency" office:value="310000" table:style-name="ce34">
            <text:p>310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mpliación Laboratorio de Protocolos Turísticos</text:p>
          </table:table-cell>
          <table:table-cell office:value-type="string" table:style-name="ce33">
            <text:p><text:a xlink:href="https://transparencia.turismodeislascanarias.com/sites/default/files/documents/Orden_ampliacion_Laboratorio_Protocolos_Turisticos_2020.pdf">(PDF)</text:a></text:p>
          </table:table-cell>
          <table:table-cell office:value-type="currency" office:value="100000" table:style-name="ce34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mpliación Fomento Conectividad Aérea<text:s/></text:p>
          </table:table-cell>
          <table:table-cell office:value-type="string" table:style-name="ce33">
            <text:p><text:a xlink:href="https://transparencia.turismodeislascanarias.com/sites/default/files/documents/Orden_ampliacion_Fomento_Conectividad_Aerea_2020.pdf">(PDF)</text:a></text:p>
          </table:table-cell>
          <table:table-cell office:value-type="currency" office:value="915000" table:style-name="ce34">
            <text:p>915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istema de Información en Destino MIS ( Convenio Thomas Cook)</text:p>
          </table:table-cell>
          <table:table-cell office:value-type="string" table:style-name="ce33">
            <text:p><text:a xlink:href="https://transparencia.turismodeislascanarias.com/sites/default/files/documents/Orden_Sistema_de_Informacion_en_destino_MIS_%28Thomas%20Cook%29.pdf">(PDF)</text:a></text:p>
          </table:table-cell>
          <table:table-cell office:value-type="currency" office:value="1200000" table:style-name="ce34">
            <text:p>1.200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ventario de Base de Datos (Convenio Thomas Cook)</text:p>
          </table:table-cell>
          <table:table-cell office:value-type="string" table:style-name="ce33">
            <text:p><text:a xlink:href="https://transparencia.turismodeislascanarias.com/sites/default/files/documents/Orden_Inventario_base_de_datos_Thomas_Cook.pdf">(PDF)</text:a></text:p>
          </table:table-cell>
          <table:table-cell office:value-type="currency" office:value="300000" table:style-name="ce34">
            <text:p>300.000,00 €</text:p>
          </table:table-cell>
          <table:table-cell table:number-columns-repeated="16381"/>
        </table:table-row>
        <table:table-row table:style-name="ro19">
          <table:table-cell office:value-type="string" table:style-name="ce35">
            <text:p>Ampliación Plan de Dinamización Turística del norte de La Gomera</text:p>
          </table:table-cell>
          <table:table-cell office:value-type="string" table:style-name="ce33">
            <text:p><text:a xlink:href="https://transparencia.turismodeislascanarias.com/sites/default/files/documents/Orden_ampliacion_Plan_dinamizacion_turistica_Norte_la_Gomera.pdf">(PDF)</text:a></text:p>
          </table:table-cell>
          <table:table-cell office:value-type="currency" office:value="140000" table:style-name="ce34">
            <text:p>140.000,00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estión Canarias Fortaleza 2020</text:p>
          </table:table-cell>
          <table:table-cell office:value-type="string" table:style-name="ce33">
            <text:p><text:a xlink:href="https://transparencia.turismodeislascanarias.com/sites/default/files/documents/Orden_de_concesion_Gestion_Canarias_Fortaleza_2020.pdf">(PDF)</text:a></text:p>
          </table:table-cell>
          <table:table-cell office:value-type="currency" office:value="27757.03" table:style-name="ce34">
            <text:p>27.757,03 €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mplementación Medidas Gestión Canarias Fortaleza</text:p>
          </table:table-cell>
          <table:table-cell office:value-type="string" table:style-name="ce33">
            <text:p><text:a xlink:href="https://transparencia.turismodeislascanarias.com/sites/default/files/documents/Orden_Implementacion_Medidas_Gestion_Canarias_Fortaleza.pdf">(PDF)</text:a></text:p>
          </table:table-cell>
          <table:table-cell office:value-type="currency" office:value="90600" table:style-name="ce34">
            <text:p>90.600,00 €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6">
            <text:p>TOTAL</text:p>
          </table:table-cell>
          <table:covered-table-cell/>
          <table:table-cell office:value-type="currency" office:value="30764401.030000001" table:formula="of:=SUM([.C6:.C24])" table:style-name="ce36">
            <text:p>30.764.401,03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2019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4">
            <text:p>APORTACIONES DINERARIAS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2">
            <text:p>Objeto de la aportación</text:p>
          </table:table-cell>
          <table:table-cell office:value-type="string" table:style-name="ce15">
            <text:p>PDF</text:p>
          </table:table-cell>
          <table:table-cell office:value-type="string" table:style-name="ce5">
            <text:p>Impor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omento de la conectividad aérea de las Islas Canarias</text:p>
          </table:table-cell>
          <table:table-cell office:value-type="string" table:style-name="ce19">
            <text:p><text:a xlink:href="https://transparencia.turismodeislascanarias.com/sites/default/files/documents/orden_consejero_no_65_conectividad_aerea.pdf">(PDF)</text:a></text:p>
          </table:table-cell>
          <table:table-cell office:value-type="currency" office:value="250000" table:style-name="ce7">
            <text:p>25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rrollo de la actividad promocional</text:p>
          </table:table-cell>
          <table:table-cell office:value-type="string" table:style-name="ce20">
            <text:p><text:a xlink:href="https://transparencia.turismodeislascanarias.com/sites/default/files/documents/orden_promocion_turistica_2019.pdf">(PDF)</text:a></text:p>
          </table:table-cell>
          <table:table-cell office:value-type="currency" office:value="8407361" table:style-name="ce4">
            <text:p>8.407.361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tos de explotación</text:p>
          </table:table-cell>
          <table:table-cell office:value-type="string" table:style-name="ce20">
            <text:p><text:a xlink:href="https://transparencia.turismodeislascanarias.com/sites/default/files/documents/orden_gastos_de_explotacion_2019.pdf">(PDF)</text:a></text:p>
          </table:table-cell>
          <table:table-cell office:value-type="currency" office:value="2223683" table:style-name="ce4">
            <text:p>2.223.683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rrollo de la actividad promocional cofinanciada por el Feder</text:p>
          </table:table-cell>
          <table:table-cell office:value-type="string" table:style-name="ce20">
            <text:p><text:a xlink:href="https://transparencia.turismodeislascanarias.com/sites/default/files/documents/orden_promocion_turistica_feder_2019.pdf">(PDF)</text:a></text:p>
          </table:table-cell>
          <table:table-cell office:value-type="currency" office:value="9000000" table:style-name="ce4">
            <text:p>9.0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n especial promoción y marketing El Hierro</text:p>
          </table:table-cell>
          <table:table-cell office:value-type="string" table:style-name="ce20">
            <text:p><text:a xlink:href="https://transparencia.turismodeislascanarias.com/sites/default/files/documents/orden_plan_especial_promocion_y_marketing_el_hierro_2019.pdf">(PDF)</text:a></text:p>
          </table:table-cell>
          <table:table-cell office:value-type="currency" office:value="700000" table:style-name="ce4">
            <text:p>7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moción turística de las artes y la cultura canaria</text:p>
          </table:table-cell>
          <table:table-cell office:value-type="string" table:style-name="ce20">
            <text:p><text:a xlink:href="https://transparencia.turismodeislascanarias.com/sites/default/files/documents/orden_promocion_turistica_de_las_artes_y_la_cultura_canaria.pdf">(PDF)</text:a></text:p>
          </table:table-cell>
          <table:table-cell office:value-type="currency" office:value="400000" table:style-name="ce4">
            <text:p>400.000,00 €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cremento aportación para el desarrollo de la actividad promocional</text:p>
          </table:table-cell>
          <table:table-cell office:value-type="string" table:style-name="ce20">
            <text:p><text:a xlink:href="https://transparencia.turismodeislascanarias.com/sites/default/files/documents/modificacion_orden_promocion_turistica_2019_con_ampliacion_de_150.000_euros.pdf">(PDF)</text:a></text:p>
          </table:table-cell>
          <table:table-cell office:value-type="currency" office:value="150000" table:style-name="ce4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difusión del conocimiento turístico</text:p>
          </table:table-cell>
          <table:table-cell office:value-type="string" table:style-name="ce20">
            <text:p><text:a xlink:href="https://transparencia.turismodeislascanarias.com/sites/default/files/documents/orden_centro_de_difusion_del_conocimiento_turistico_2019.pdf">(PDF)</text:a></text:p>
          </table:table-cell>
          <table:table-cell office:value-type="currency" office:value="300000" table:style-name="ce4">
            <text:p>300.000,00 €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currency" office:value="21431044" table:formula="of:=SUM([.C6:.C13])" table:style-name="ce14">
            <text:p>21.431.044 €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2019.$A$1:2019.$F$14" table:base-cell-address="2019.$A$1"/>
        </table:named-expressions>
      </table:table>
      <table:table table:name="2018" table:style-name="ta3"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77">
            <text:p>APORTACIONES DINERARIAS 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8"/>
          <table:table-cell table:number-columns-repeated="16381"/>
        </table:table-row>
        <table:table-row table:style-name="ro20">
          <table:table-cell office:value-type="string" table:style-name="ce2">
            <text:p>Objeto de la aportación</text:p>
          </table:table-cell>
          <table:table-cell table:style-name="ce15"/>
          <table:table-cell office:value-type="string" table:style-name="ce9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omento de la conectividad aérea de las Islas Canarias</text:p>
          </table:table-cell>
          <table:table-cell office:value-type="string" table:style-name="ce21">
            <text:p><text:a xlink:href="https://transparencia.turismodeislascanarias.com/sites/default/files/documents/orden_fomento_conectividad_aerea_2018.pdf">(PDF)</text:a></text:p>
          </table:table-cell>
          <table:table-cell office:value-type="currency" office:value="250000" table:style-name="ce11">
            <text:p>250.000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stos de explotación</text:p>
          </table:table-cell>
          <table:table-cell office:value-type="string" table:style-name="ce21">
            <text:p><text:a xlink:href="https://transparencia.turismodeislascanarias.com/sites/default/files/documents/orden_gastos_de_explotacion_2018.pdf">(PDF)</text:a></text:p>
          </table:table-cell>
          <table:table-cell office:value-type="currency" office:value="2165867" table:style-name="ce11">
            <text:p>2.165.867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sarrollo de la actividad promocional</text:p>
          </table:table-cell>
          <table:table-cell office:value-type="string" table:style-name="ce21">
            <text:p><text:a xlink:href="https://transparencia.turismodeislascanarias.com/sites/default/files/documents/orden_promocion_turistica_2018.pdf">(PDF)</text:a></text:p>
          </table:table-cell>
          <table:table-cell office:value-type="currency" office:value="8407361" table:style-name="ce11">
            <text:p>8.407.361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mpliación de la aportación para Promoción Turística</text:p>
          </table:table-cell>
          <table:table-cell office:value-type="string" table:style-name="ce21">
            <text:p><text:a xlink:href="https://transparencia.turismodeislascanarias.com/sites/default/files/documents/orden_ampliacion_promocion_turistica_2018.pdf">(PDF)</text:a></text:p>
          </table:table-cell>
          <table:table-cell office:value-type="currency" office:value="500000" table:style-name="ce11">
            <text:p>500.000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sarrollo de la actividad promocional cofinanciada por el Feder</text:p>
          </table:table-cell>
          <table:table-cell office:value-type="string" table:style-name="ce21">
            <text:p><text:a xlink:href="https://transparencia.turismodeislascanarias.com/sites/default/files/documents/orden_promocion_turistica_feder_2018.pdf">(PDF)</text:a></text:p>
          </table:table-cell>
          <table:table-cell office:value-type="currency" office:value="9000000" table:style-name="ce11">
            <text:p>9.000.000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omoción turística de las artes y la cultura canaria</text:p>
          </table:table-cell>
          <table:table-cell office:value-type="string" table:style-name="ce21">
            <text:p><text:a xlink:href="https://transparencia.turismodeislascanarias.com/sites/default/files/documents/orden_promocion_artes_y_cultura_canaria_2018.pdf">(PDF)</text:a></text:p>
          </table:table-cell>
          <table:table-cell office:value-type="currency" office:value="400000" table:style-name="ce11">
            <text:p>400.000,0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lan especial promoción y marketing El Hierro</text:p>
          </table:table-cell>
          <table:table-cell office:value-type="string" table:style-name="ce21">
            <text:p><text:a xlink:href="https://transparencia.turismodeislascanarias.com/sites/default/files/documents/orden_promocion_el_hierro_2018.pdf">(PDF)</text:a></text:p>
          </table:table-cell>
          <table:table-cell office:value-type="currency" office:value="300000" table:style-name="ce11">
            <text:p>300.000,00 €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moción de la gastronomía de Canarias</text:p>
          </table:table-cell>
          <table:table-cell office:value-type="string" table:style-name="ce21">
            <text:p><text:a xlink:href="https://transparencia.turismodeislascanarias.com/sites/default/files/documents/orden_promocion_gastronomia_2018.pdf">(PDF)</text:a></text:p>
          </table:table-cell>
          <table:table-cell office:value-type="currency" office:value="190000" table:style-name="ce13">
            <text:p>190.000,00 €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currency" office:value="21213228" table:formula="of:=SUM([.C5:.C12])" table:style-name="ce14">
            <text:p>21.213.228 €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018.$A$1:2018.$F$13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stdData" style:family="table-cell" style:data-style-name="N4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APBEXstdItem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02362204724409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36in" style:print-orientation="portrait" style:print-page-order="ttb" style:first-page-number="continue" style:scale-to="73%" style:table-centering="none" style:print="objects charts drawings"/>
      <style:header-style>
        <style:header-footer-properties fo:min-height="1in" fo:margin-left="0.7in" fo:margin-right="0.36in" fo:margin-bottom="0in"/>
      </style:header-style>
      <style:footer-style>
        <style:header-footer-properties fo:min-height="0.45in" fo:margin-left="0.7in" fo:margin-right="0.3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796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style:region-right>
          <text:p>Pä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icia García-Tuñón Rodríguez</meta:initial-creator>
    <dc:creator>Alejandro Nicolás Montesdeoca Sánchez</dc:creator>
    <meta:creation-date>2015-06-05T18:19:34Z</meta:creation-date>
    <dc:date>2024-05-27T11:04:12Z</dc:date>
    <meta:print-date>2024-05-27T11:01:51Z</meta:print-date>
    <meta:user-defined meta:name="ContentTypeId">0x010100FB7F6BD03CA45645A0C985FE5308237D</meta:user-defined>
    <meta:user-defined meta:name="_dlc_DocIdItemGuid">7081cb28-c8e0-4723-870c-31a8b1051122</meta:user-defined>
  </office:meta>
</office:document-meta>
</file>