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9F8000001794C4C6B7D.png"/>
  <manifest:file-entry manifest:media-type="image/png" manifest:full-path="Pictures/10000201000009F80000016AA76FA72D.png"/>
  <manifest:file-entry manifest:media-type="image/jpeg" manifest:full-path="Pictures/1000000000000111000008EBAA73A5E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erif"/>
    <style:font-face style:name="Lucida Sans1" svg:font-family="'Lucida Sans'"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fo:background-color="#d5dce4">
        <style:background-image/>
      </style:paragraph-properties>
      <style:text-properties style:font-name="Arial" fo:font-weight="bold"/>
    </style:style>
    <style:style style:name="P2" style:family="paragraph" style:parent-style-name="Standard">
      <style:paragraph-properties fo:break-before="page"/>
    </style:style>
    <style:style style:name="P3" style:family="paragraph" style:parent-style-name="Text_20_body">
      <style:paragraph-properties fo:text-align="justify" style:justify-single-word="false"/>
    </style:style>
    <style:style style:name="P4" style:family="paragraph" style:parent-style-name="Text_20_body">
      <style:text-properties style:font-name="Times New Roman1"/>
    </style:style>
    <style:style style:name="P5" style:family="paragraph" style:parent-style-name="Text_20_body">
      <style:paragraph-properties fo:text-align="justify" style:justify-single-word="false"/>
      <style:text-properties style:font-name="Times New Roman1"/>
    </style:style>
    <style:style style:name="P6" style:family="paragraph" style:parent-style-name="Text_20_body">
      <style:paragraph-properties fo:text-align="center" style:justify-single-word="false" fo:background-color="#d5dce4">
        <style:background-image/>
      </style:paragraph-properties>
      <style:text-properties style:font-name="Arial" fo:font-weight="bold"/>
    </style:style>
    <style:style style:name="P7" style:family="paragraph" style:parent-style-name="Text_20_body">
      <style:paragraph-properties fo:text-align="center" style:justify-single-word="false" fo:background-color="#d5dce4">
        <style:background-image/>
      </style:paragraph-properties>
      <style:text-properties fo:font-weight="bold"/>
    </style:style>
    <style:style style:name="P8" style:family="paragraph" style:parent-style-name="Text_20_body">
      <style:paragraph-properties fo:text-align="center" style:justify-single-word="false" fo:background-color="#d5dce4">
        <style:background-image/>
      </style:paragraph-properties>
    </style:style>
    <style:style style:name="P9" style:family="paragraph" style:parent-style-name="Text_20_body">
      <style:paragraph-properties fo:text-align="center" style:justify-single-word="false" fo:background-color="#d5dce4">
        <style:background-image/>
      </style:paragraph-properties>
      <style:text-properties fo:font-size="18pt" fo:font-weight="bold"/>
    </style:style>
    <style:style style:name="P10" style:family="paragraph" style:parent-style-name="Text_20_body">
      <style:paragraph-properties fo:padding="0cm" fo:border="none"/>
    </style:style>
    <style:style style:name="P11" style:family="paragraph" style:parent-style-name="Text_20_body" style:list-style-name="L1">
      <style:paragraph-properties fo:padding="0cm" fo:border="none"/>
    </style:style>
    <style:style style:name="P12" style:family="paragraph" style:parent-style-name="Text_20_body" style:list-style-name="L2">
      <style:paragraph-properties fo:padding="0cm" fo:border="none"/>
    </style:style>
    <style:style style:name="P13" style:family="paragraph" style:parent-style-name="Text_20_body" style:list-style-name="L2">
      <style:paragraph-properties fo:margin-top="0cm" fo:margin-bottom="0cm" fo:padding="0cm" fo:border="none"/>
    </style:style>
    <style:style style:name="P14" style:family="paragraph" style:parent-style-name="Text_20_body">
      <style:paragraph-properties fo:background-color="#ffffff" fo:padding="0cm" fo:border="none">
        <style:background-image/>
      </style:paragraph-properties>
    </style:style>
    <style:style style:name="P15" style:family="paragraph" style:parent-style-name="Text_20_body">
      <style:paragraph-properties fo:background-color="#ffffff" fo:padding="0cm" fo:border="none">
        <style:background-image/>
      </style:paragraph-properties>
      <style:text-properties fo:color="#283c46"/>
    </style:style>
    <style:style style:name="P16" style:family="paragraph" style:parent-style-name="Text_20_body">
      <style:paragraph-properties fo:background-color="#ffffff" fo:padding="0cm" fo:border="none">
        <style:background-image/>
      </style:paragraph-properties>
      <style:text-properties fo:color="#283c46" fo:font-size="11pt"/>
    </style:style>
    <style:style style:name="T1" style:family="text">
      <style:text-properties fo:font-variant="normal" fo:text-transform="none" style:font-name="Symbol1" fo:language="es" fo:country="ES"/>
    </style:style>
    <style:style style:name="T2" style:family="text">
      <style:text-properties style:font-name="Symbol1" fo:language="es" fo:country="ES"/>
    </style:style>
    <style:style style:name="T3" style:family="text">
      <style:text-properties fo:language="es" fo:country="ES"/>
    </style:style>
    <style:style style:name="T4" style:family="text">
      <style:text-properties style:font-name="Times New Roman1"/>
    </style:style>
    <style:style style:name="T5" style:family="text">
      <style:text-properties fo:color="#283c46"/>
    </style:style>
    <style:style style:name="T6" style:family="text">
      <style:text-properties fo:color="#283c46" fo:font-size="11pt"/>
    </style:style>
    <style:style style:name="T7" style:family="text">
      <style:text-properties fo:color="#283c46" fo:font-size="11pt" fo:font-weight="bold"/>
    </style:style>
    <style:style style:name="T8" style:family="text">
      <style:text-properties fo:color="#283c46" fo:font-size="11pt" fo:background-color="#f2f2f2"/>
    </style:style>
    <style:style style:name="T9" style:family="text">
      <style:text-properties fo:color="#283c46" fo:background-color="#f2f2f2"/>
    </style:style>
    <style:style style:name="T10" style:family="text">
      <style:text-properties fo:color="#283c46" style:font-name="Arial1" fo:font-size="11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7"><text:span text:style-name="T3">CONTRATACIÓN RESERVADA</text:span></text:p>
      <text:p text:style-name="P8"/>
      <text:p text:style-name="P9">2021</text:p>
      <text:p text:style-name="P10"/>
      <text:p text:style-name="P16">Durante el ejercicio de 2021, se ha tramitado por Procedimiento Abierto, según remisión expresa del artículo 318 letra b) de la LCSP/2017 a los procedimientos ordinarios legalmente previstos, la siguiente licitación con inclusión de los porcentajes de reserva a que refiere el Acuerdo de Gobierno de Canarias adoptado en fecha de 22 de mayo de 2019 en virtud de la Disposición Adicional Cuarta y el Anexo VI de la LCSP/2017:</text:p>
      <text:p text:style-name="P15"/>
      <text:p text:style-name="P14"><text:span text:style-name="T7">NºExpediente (eAJ) </text:span><text:span text:style-name="T6">| </text:span><text:span text:style-name="T7">Objeto contractual </text:span><text:span text:style-name="T6">|</text:span><text:span text:style-name="T7">Lotes </text:span><text:span text:style-name="T6">| </text:span><text:span text:style-name="T7">Tipo de Procedimiento </text:span><text:span text:style-name="T6">| </text:span><text:span text:style-name="T7">CPV </text:span><text:span text:style-name="T6">| </text:span><text:span text:style-name="T7">Presupuesto Base de Licitación </text:span><text:span text:style-name="T6">|</text:span><text:span text:style-name="T7">PLACSE y DOUE</text:span><text:span text:style-name="T6"><text:line-break/>| </text:span><text:span text:style-name="T8">0100/2021</text:span><text:span text:style-name="T6">| Servicio de limpieza integral y desinfección de las oficinas o sedes, dependencias, zonas comunes y mobiliario propiedad o gestionados por la sociedad mercantil pública Promotur Turismo Canarias, S.A. |</text:span><text:span text:style-name="T7">Lote 1:</text:span><text:span text:style-name="T6">Servicio de limpieza con destino a la oficina y almacén en Las Palmas de Gran Canaria;</text:span><text:span text:style-name="T7">Lote 2</text:span><text:span text:style-name="T6">:Servicio de limpieza con destino a la oficina en Santa Cruz de Tenerife. Se prima que los licitadores sean Empresas de Inserción reguladas en la Ley 44/2007, de 13 de diciembre, en las que al menos el 30% de sus trabajadores sean personas en riesgo de exclusión social.| <text:s/>Abierto-Sujeto a regulación armonizada | 90911200-Servicios de limpieza de edificios; 90910000-Servicios de limpieza; 90919200-Servicios de limpieza de oficinas <text:s/>|</text:span><text:span text:style-name="T7">Lote 1</text:span><text:span text:style-name="T6">: 68.480,00 </text:span><text:span text:style-name="T7">Lote 2</text:span><text:span text:style-name="T6">: 34.240,00 |Sí</text:span></text:p>
      <text:p text:style-name="Text_20_body"><text:span text:style-name="T10">Para el resto de licitaciones tramitadas durante el pretérito ejercicio, no se ha reservado la participación al procedimiento a los Centros Especiales de Empleo de iniciativa social bien en unos casos porque los objetos contractuales que se han licitado no responden a la categoría de servicios con los CPV incluidos en el Anexo VI de la LCSP/2017 ni aquellos susceptibles de ser incluidos en los procedimientos de contratación reservada indicados de manera orientativa en el Anexo I del mentado Acuerdo del Gobierno de Canarias; o bien, en otros, por cuanto, habiendo contratos de servicios susceptibles de incorporar los porcentajes de reserva, existen razones justificadas en cada expediente que lo desaconsejan. <text:line-break/><text:line-break/>En todo caso, y en cumplimiento de las previsiones contenidas en la LCSP/2017 en lo relativo a la incorporación de criterios sociales y medioambientales en las licitaciones y contrataciones, se ha de informar que por esta entidad ha sido habitual la inclusión de cláusulas de tipo social en los Pliegos de Condiciones Administrativas de las licitaciones que se concretan, en función de la naturaleza del servicio.</text:span></text:p>
      <text:p text:style-name="Standard"/>
      <text:p text:style-name="P2"/>
      <text:p text:style-name="Standard"/>
      <text:p text:style-name="P1">DERECHO DE ACCESO – INFORMACIÓN FRECUENTEMENTE DEMANDADA</text:p>
      <text:p text:style-name="P1"/>
      <text:p text:style-name="P1">2020</text:p>
      <text:p text:style-name="Text_20_body"/>
      <text:p text:style-name="P5">En 2020, la información demandada con más frecuencia ha sido la siguiente:</text:p>
      <text:list xml:id="list8879770707682389975" text:style-name="L2">
        <text:list-item>
          <text:p text:style-name="P13"><text:span text:style-name="T4">Información sobre la póliza suscrita entre Promotur y Axa Seguros con cobertura de asistencia en viaje por la Covid19.</text:span> </text:p>
        </text:list-item>
        <text:list-item>
          <text:p text:style-name="P12"><text:span text:style-name="T4">Información sobre los periodistas y bloggers que vinieron a Fuerteventura para comprobar los protocolos de seguridad turística.</text:span> </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erif"/>
    <style:font-face style:name="Lucida Sans1" svg:font-family="'Lucida Sans'"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agraph-properties fo:margin-left="1.27cm" fo:margin-right="0cm" fo:hyphenation-ladder-count="no-limit" fo:text-indent="0cm" style:auto-text-indent="false" fo:padding="1.094cm" fo:border="none" style:shadow="#000000 0cm 0cm">
        <style:tab-stops/>
      </style:paragraph-properties>
      <style:text-properties fo:color="#000000" style:font-name="Cambria" style:text-underline-style="none" style:font-name-asian="Cambria" style:language-asian="es" style:country-asian="ES" style:font-name-complex="Cambria" fo:hyphenate="false" fo:hyphenation-remain-char-count="0" fo:hyphenation-push-char-count="0"/>
    </style:style>
    <style:style style:name="bullet" style:family="paragraph" style:parent-style-name="Párrafo_20_de_20_lista" style:list-style-name="LFO31">
      <style:paragraph-properties fo:hyphenation-ladder-count="no-limit" fo:padding="0cm" fo:border="none" style:shadow="none"/>
      <style:text-properties style:font-name="Arial" style:font-name-complex="Arial" fo:hyphenate="false" fo:hyphenation-remain-char-count="0" fo:hyphenation-push-char-count="0"/>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31">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3" text:anchor-type="paragraph" svg:width="17cm" svg:height="2.409cm" draw:z-index="1"><draw:image xlink:href="Pictures/10000201000009F80000016AA76FA72D.png" xlink:type="simple" xlink:show="embed" xlink:actuate="onLoad"/></draw:frame><draw:frame draw:style-name="Mfr2" draw:name="gráficos4" text:anchor-type="paragraph" svg:x="-1.951cm" svg:y="1.614cm" svg:width="1.695cm" svg:height="19.329cm" draw:z-index="3"><draw:image xlink:href="Pictures/1000000000000111000008EBAA73A5EE.jpg" xlink:type="simple" xlink:show="embed" xlink:actuate="onLoad"/></draw:frame></text:p>
      </style:header>
      <style:footer>
        <text:p text:style-name="Footer"><draw:frame draw:style-name="Mfr2" draw:name="gráficos1" text:anchor-type="paragraph" svg:x="0cm" svg:y="0cm" svg:width="17cm" svg:height="2.32cm" draw:z-index="5"><draw:image xlink:href="Pictures/10000201000009F8000001794C4C6B7D.png" xlink:type="simple" xlink:show="embed" xlink:actuate="onLoad"/></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is </meta:initial-creator>
    <meta:creation-date>2020-05-23T11:58:43.57</meta:creation-date>
    <dc:date>2022-07-12T12:38:33.62</dc:date>
    <dc:creator>Luis </dc:creator>
    <meta:editing-duration>PT24M49S</meta:editing-duration>
    <meta:editing-cycles>5</meta:editing-cycles>
    <meta:generator>OpenOffice/4.1.7$Win32 OpenOffice.org_project/417m1$Build-9800</meta:generator>
    <meta:document-statistic meta:table-count="0" meta:image-count="3" meta:object-count="0" meta:page-count="2" meta:paragraph-count="10" meta:word-count="447" meta:character-count="2878"/>
  </office:meta>
</office:document-meta>
</file>