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FFFF"/>
      <style:text-properties fo:color="#000000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wrap-option="wrap" fo:background-color="#FFFFFF"/>
    </style:style>
    <style:style style:name="ce87" style:family="table-cell" style:parent-style-name="Default" style:data-style-name="N37">
      <style:table-cell-properties fo:background-color="#FFFFFF"/>
    </style:style>
    <style:style style:name="ce8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730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2.82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765cm" style:use-optimal-column-width="true"/>
    </style:style>
    <style:style style:name="co9" style:family="table-column">
      <style:table-column-properties fo:break-before="auto" style:column-width="2.39183333333333cm" style:use-optimal-column-width="true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2.413cm" style:use-optimal-column-width="true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032cm" style:use-optimal-column-width="true"/>
    </style:style>
    <style:style style:name="co14" style:family="table-column">
      <style:table-column-properties fo:break-before="auto" style:column-width="6.223cm"/>
    </style:style>
    <style:style style:name="co15" style:family="table-column">
      <style:table-column-properties fo:break-before="auto" style:column-width="2.0955cm" style:use-optimal-column-width="true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3.640666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2.83633333333333cm"/>
    </style:style>
    <style:style style:name="co25" style:family="table-column">
      <style:table-column-properties fo:break-before="auto" style:column-width="2.07433333333333cm" style:use-optimal-column-width="true"/>
    </style:style>
    <style:style style:name="co26" style:family="table-column">
      <style:table-column-properties fo:break-before="auto" style:column-width="0.973666666666667cm" style:use-optimal-column-width="true"/>
    </style:style>
    <style:style style:name="co27" style:family="table-column">
      <style:table-column-properties fo:break-before="auto" style:column-width="1.397cm"/>
    </style:style>
    <style:style style:name="co28" style:family="table-column">
      <style:table-column-properties fo:break-before="auto" style:column-width="5.99016666666667cm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1.92616666666667cm" style:use-optimal-column-width="true"/>
    </style:style>
    <style:style style:name="co31" style:family="table-column">
      <style:table-column-properties fo:break-before="auto" style:column-width="0.6985cm" style:use-optimal-column-width="true"/>
    </style:style>
    <style:style style:name="co32" style:family="table-column">
      <style:table-column-properties fo:break-before="auto" style:column-width="1.7145cm"/>
    </style:style>
    <style:style style:name="co33" style:family="table-column">
      <style:table-column-properties fo:break-before="auto" style:column-width="1.143cm" style:use-optimal-column-width="true"/>
    </style:style>
    <style:style style:name="co34" style:family="table-column">
      <style:table-column-properties fo:break-before="auto" style:column-width="1.4605cm" style:use-optimal-column-width="true"/>
    </style:style>
    <style:style style:name="co35" style:family="table-column">
      <style:table-column-properties fo:break-before="auto" style:column-width="2.6035cm"/>
    </style:style>
    <style:style style:name="co36" style:family="table-column">
      <style:table-column-properties fo:break-before="auto" style:column-width="3.323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50.4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40.8pt" style:use-optimal-row-height="true" fo:break-before="auto"/>
    </style:style>
    <style:style style:name="ro13" style:family="table-row">
      <style:table-row-properties style:row-height="40.2pt" style:use-optimal-row-height="false" fo:break-before="auto"/>
    </style:style>
    <style:style style:name="ro14" style:family="table-row">
      <style:table-row-properties style:row-height="61.9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7.9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6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24"/>
        <table:table-column table:style-name="co13" table:default-cell-style-name="ce12"/>
        <table:table-column table:style-name="co14" table:default-cell-style-name="ce1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1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"/>
          <table:table-cell table:style-name="ce7"/>
          <table:table-cell table:style-name="ce2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23">
            <text:p><text:s/>EXPEDIENTES DE CONTRATACIÓN DE LCSP - CONTRATOS FORMALIZADOS AÑO 2021</text:p>
          </table:table-cell>
          <table:covered-table-cell table:number-columns-repeated="13"/>
          <table:table-cell table:number-columns-spanned="3" table:number-rows-spanned="2" table:style-name="ce124"/>
          <table:covered-table-cell table:number-columns-repeated="2"/>
          <table:table-cell table:number-columns-repeated="16367" table:style-name="ce1"/>
        </table:table-row>
        <table:table-row table:style-name="ro3">
          <table:table-cell table:number-columns-repeated="2" table:style-name="ce33"/>
          <table:table-cell table:number-columns-spanned="2" table:number-rows-spanned="1" table:style-name="ce107"/>
          <table:covered-table-cell/>
          <table:table-cell table:number-columns-repeated="4" table:style-name="ce33"/>
          <table:table-cell office:value-type="string" table:number-columns-spanned="3" table:number-rows-spanned="1" table:style-name="ce125">
            <text:p>Precio Adjudicación</text:p>
          </table:table-cell>
          <table:covered-table-cell table:number-columns-repeated="2"/>
          <table:table-cell table:style-name="ce34"/>
          <table:table-cell office:value-type="string" table:number-columns-spanned="2" table:number-rows-spanned="1" table:style-name="ce125">
            <text:p>Identidad Adjudicatario</text:p>
          </table:table-cell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4">
          <table:table-cell office:value-type="string" table:style-name="ce35">
            <text:p>Órgano de contratación</text:p>
          </table:table-cell>
          <table:table-cell office:value-type="string" table:style-name="ce36">
            <text:p>NºOrden</text:p>
          </table:table-cell>
          <table:table-cell office:value-type="string" table:style-name="ce36">
            <text:p>NºExpediente PROMOTUR</text:p>
          </table:table-cell>
          <table:table-cell office:value-type="string" table:style-name="ce36">
            <text:p>NªLote</text:p>
          </table:table-cell>
          <table:table-cell office:value-type="string" table:style-name="ce36">
            <text:p>Tipo<text:s/></text:p>
          </table:table-cell>
          <table:table-cell office:value-type="string" table:style-name="ce36">
            <text:p>Objeto del contrato</text:p>
          </table:table-cell>
          <table:table-cell office:value-type="string" table:style-name="ce36">
            <text:p>Procedimiento de adjudicación</text:p>
          </table:table-cell>
          <table:table-cell office:value-type="string" table:style-name="ce36">
            <text:p>Valor estimado (sin impuesto)</text:p>
          </table:table-cell>
          <table:table-cell office:value-type="string" table:style-name="ce36">
            <text:p>Importe Adjudicación <text:s text:c="5"/>(sin impuesto)</text:p>
          </table:table-cell>
          <table:table-cell office:value-type="string" table:style-name="ce36">
            <text:p>Tipo IMP.</text:p>
          </table:table-cell>
          <table:table-cell office:value-type="string" table:style-name="ce36">
            <text:p>Importe final <text:s/>adjudicación</text:p>
          </table:table-cell>
          <table:table-cell office:value-type="string" table:style-name="ce36">
            <text:p>S.A.R.A.</text:p>
          </table:table-cell>
          <table:table-cell office:value-type="string" table:style-name="ce36">
            <text:p>CIF/NIF</text:p>
          </table:table-cell>
          <table:table-cell office:value-type="string" table:style-name="ce36">
            <text:p>Razón social</text:p>
          </table:table-cell>
          <table:table-cell office:value-type="string" table:style-name="ce43">
            <text:p>Fecha Adjudicación</text:p>
          </table:table-cell>
          <table:table-cell office:value-type="string" table:style-name="ce41">
            <text:p>Fecha Formalización<text:s/></text:p>
          </table:table-cell>
          <table:table-cell office:value-type="string" table:style-name="ce44">
            <text:p>Fecha de Aprobación del Gasto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47/20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gestión administrativa y técnica de dominios de internet</text:p>
          </table:table-cell>
          <table:table-cell office:value-type="string" table:style-name="ce89">
            <text:p>Abierto</text:p>
          </table:table-cell>
          <table:table-cell office:value-type="float" office:value="100000" table:style-name="ce5">
            <text:p>100.000,00 €</text:p>
          </table:table-cell>
          <table:table-cell office:value-type="float" office:value="57680" table:style-name="ce5">
            <text:p>57.68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61717.599999999999" table:style-name="ce8">
            <text:p>61.717,6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A35376813</text:p>
          </table:table-cell>
          <table:table-cell office:value-type="string" table:style-name="ce89">
            <text:p>IDECNET, S.A.</text:p>
          </table:table-cell>
          <table:table-cell office:value-type="date" office:date-value="2021-05-24T00:00:00" table:style-name="ce93">
            <text:p>24/05/2021</text:p>
          </table:table-cell>
          <table:table-cell office:value-type="date" office:date-value="2021-07-27T00:00:00" table:style-name="ce93">
            <text:p>27/07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64/20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traducciones en página web "Holaislascanarias"</text:p>
          </table:table-cell>
          <table:table-cell office:value-type="string" table:style-name="ce89">
            <text:p>Abierto Simplificado</text:p>
          </table:table-cell>
          <table:table-cell office:value-type="float" office:value="99999" table:style-name="ce5">
            <text:p>99.999,00 €</text:p>
          </table:table-cell>
          <table:table-cell office:value-type="float" office:value="49599.5" table:style-name="ce5">
            <text:p>49.599,50 €</text:p>
          </table:table-cell>
          <table:table-cell office:value-type="percentage" office:value="0" table:style-name="ce91">
            <text:p>0%</text:p>
          </table:table-cell>
          <table:table-cell office:value-type="currency" office:value="49599.5" table:style-name="ce8">
            <text:p>49.599,5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84470020</text:p>
          </table:table-cell>
          <table:table-cell office:value-type="string" table:style-name="ce89">
            <text:p>ALTALINGUA, S.L.</text:p>
          </table:table-cell>
          <table:table-cell office:value-type="date" office:date-value="2021-09-02T00:00:00" table:style-name="ce93">
            <text:p>02/09/2021</text:p>
          </table:table-cell>
          <table:table-cell office:value-type="date" office:date-value="2021-10-01T00:00:00" table:style-name="ce93">
            <text:p>01/10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70/20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mantenimiento y soporte del software de Contabilidad NewConta32 de Promotur Turismo Canarias, S.A.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32800" table:style-name="ce5">
            <text:p>32.800,00 €</text:p>
          </table:table-cell>
          <table:table-cell office:value-type="float" office:value="32800" table:style-name="ce5">
            <text:p>32.8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35096" table:style-name="ce8">
            <text:p>35.096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65156424</text:p>
          </table:table-cell>
          <table:table-cell office:value-type="string" table:style-name="ce89">
            <text:p>SCANNGN SLUCIONES, S.L.</text:p>
          </table:table-cell>
          <table:table-cell office:value-type="date" office:date-value="2021-03-04T00:00:00" table:style-name="ce93">
            <text:p>04/03/2021</text:p>
          </table:table-cell>
          <table:table-cell office:value-type="date" office:date-value="2021-03-11T00:00:00" table:style-name="ce93">
            <text:p>11/03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0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limpieza y desinfección para las oficinas y dependencias de Promotur Turismo Canarias</text:p>
          </table:table-cell>
          <table:table-cell office:value-type="string" table:style-name="ce89">
            <text:p>Contrato Menor (CM)</text:p>
          </table:table-cell>
          <table:table-cell office:value-type="float" office:value="14999.99" table:style-name="ce5">
            <text:p>14.999,99 €</text:p>
          </table:table-cell>
          <table:table-cell office:value-type="float" office:value="14999.99" table:style-name="ce5">
            <text:p>14.999,9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49.99" table:style-name="ce8">
            <text:p>16.049,99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838085</text:p>
          </table:table-cell>
          <table:table-cell office:value-type="string" table:style-name="ce89">
            <text:p>CENTRO ESPECIAL DE EMPLEO SERVIDIS SL</text:p>
          </table:table-cell>
          <table:table-cell office:value-type="date" office:date-value="2021-02-05T00:00:00" table:style-name="ce93">
            <text:p>05/02/2021</text:p>
          </table:table-cell>
          <table:table-cell office:value-type="date" office:date-value="2021-02-09T00:00:00" table:style-name="ce93">
            <text:p>09/02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05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de la edición 2021 del Foro Internacional de Turismo Maspalomas Costa Canaria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28037.38" table:style-name="ce5">
            <text:p>28.037,38 €</text:p>
          </table:table-cell>
          <table:table-cell office:value-type="float" office:value="28037.38" table:style-name="ce5">
            <text:p>28.037,38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28037.38" table:style-name="ce8">
            <text:p>28.037,38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35073303</text:p>
          </table:table-cell>
          <table:table-cell office:value-type="string" table:style-name="ce89">
            <text:p>FUNDACION CANARIA UNIVESITARIA LAS PALMAS</text:p>
          </table:table-cell>
          <table:table-cell office:value-type="date" office:date-value="2021-11-19T00:00:00" table:style-name="ce93">
            <text:p>19/11/2021</text:p>
          </table:table-cell>
          <table:table-cell office:value-type="date" office:date-value="2021-12-01T00:00:00" table:style-name="ce93">
            <text:p>01/12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1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del evento Transgrancanaria HG 2021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149532.71" table:style-name="ce5">
            <text:p>149.532,71 €</text:p>
          </table:table-cell>
          <table:table-cell office:value-type="float" office:value="149532.71" table:style-name="ce5">
            <text:p>149.532,71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000" table:style-name="ce8">
            <text:p>160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993948</text:p>
          </table:table-cell>
          <table:table-cell office:value-type="string" table:style-name="ce89">
            <text:p>ARISTA EVENTOS, S.L.U.</text:p>
          </table:table-cell>
          <table:table-cell office:value-type="date" office:date-value="2021-04-28T00:00:00" table:style-name="ce93">
            <text:p>28/04/2021</text:p>
          </table:table-cell>
          <table:table-cell office:value-type="date" office:date-value="2021-05-24T00:00:00" table:style-name="ce93">
            <text:p>2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11/21</text:p>
          </table:table-cell>
          <table:table-cell office:value-type="string" table:style-name="ce89">
            <text:p>N/P</text:p>
          </table:table-cell>
          <table:table-cell office:value-type="string" table:style-name="ce95">
            <text:p>BBDD</text:p>
          </table:table-cell>
          <table:table-cell office:value-type="string" table:style-name="ce90">
            <text:p>Suscripción Base de Datos mundial de Búsqedas y Reservas de vuelos AMADEUS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250000" table:style-name="ce5">
            <text:p>250.000,00 €</text:p>
          </table:table-cell>
          <table:table-cell office:value-type="float" office:value="250000" table:style-name="ce5">
            <text:p>250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267500" table:style-name="ce8">
            <text:p>267.5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A84236934</text:p>
          </table:table-cell>
          <table:table-cell office:value-type="string" table:style-name="ce89">
            <text:p>AMADEUS IT GROUP, S.A.</text:p>
          </table:table-cell>
          <table:table-cell office:value-type="date" office:date-value="2021-07-01T00:00:00" table:style-name="ce93">
            <text:p>01/07/2021</text:p>
          </table:table-cell>
          <table:table-cell office:value-type="date" office:date-value="2021-08-10T00:00:00" table:style-name="ce93">
            <text:p>10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1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del CDB Clarinos de La Laguna, para su participación en el evento deportivo ‘Copa de la Reina’ de baloncesto 20-21.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23364.49" table:style-name="ce5">
            <text:p>23.364,49 €</text:p>
          </table:table-cell>
          <table:table-cell office:value-type="float" office:value="23364.49" table:style-name="ce5">
            <text:p>23.364,4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25000" table:style-name="ce8">
            <text:p>25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76642354</text:p>
          </table:table-cell>
          <table:table-cell office:value-type="string" table:style-name="ce89">
            <text:p>CDB CLARINOS LA LAGUNA</text:p>
          </table:table-cell>
          <table:table-cell office:value-type="date" office:date-value="2021-03-03T00:00:00" table:style-name="ce93">
            <text:p>03/03/2021</text:p>
          </table:table-cell>
          <table:table-cell office:value-type="date" office:date-value="2021-03-11T00:00:00" table:style-name="ce93">
            <text:p>11/03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1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del evento “Lanzarote International Regatta 2021”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32710.28" table:style-name="ce5">
            <text:p>32.710,28 €</text:p>
          </table:table-cell>
          <table:table-cell office:value-type="float" office:value="32710.28" table:style-name="ce5">
            <text:p>32.710,28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35000" table:style-name="ce8">
            <text:p>35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35323278</text:p>
          </table:table-cell>
          <table:table-cell office:value-type="string" table:style-name="ce89">
            <text:p>FEDERACION CANARIA DE VELA</text:p>
          </table:table-cell>
          <table:table-cell office:value-type="date" office:date-value="2021-05-12T00:00:00" table:style-name="ce93">
            <text:p>12/05/2021</text:p>
          </table:table-cell>
          <table:table-cell office:value-type="date" office:date-value="2021-05-24T00:00:00" table:style-name="ce93">
            <text:p>2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19/21</text:p>
          </table:table-cell>
          <table:table-cell office:value-type="string" table:style-name="ce89">
            <text:p>N/P</text:p>
          </table:table-cell>
          <table:table-cell office:value-type="string" table:style-name="ce96">
            <text:p>Suministros</text:p>
          </table:table-cell>
          <table:table-cell office:value-type="string" table:style-name="ce90">
            <text:p>Suministro medidores de CO2 y pantallas medición</text:p>
          </table:table-cell>
          <table:table-cell office:value-type="string" table:style-name="ce89">
            <text:p>Contrato Menor (CM)</text:p>
          </table:table-cell>
          <table:table-cell office:value-type="float" office:value="6344" table:style-name="ce5">
            <text:p>6.344,00 €</text:p>
          </table:table-cell>
          <table:table-cell office:value-type="float" office:value="6344" table:style-name="ce5">
            <text:p>6.344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6788.08" table:style-name="ce8">
            <text:p>6.788,08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2646237M</text:p>
          </table:table-cell>
          <table:table-cell office:value-type="string" table:style-name="ce89">
            <text:p>Castrillo Técnicas Hospitalarias-GREGORIO CASTRILLO SÁNCHEZ</text:p>
          </table:table-cell>
          <table:table-cell office:value-type="date" office:date-value="2021-03-26T00:00:00" table:style-name="ce93">
            <text:p>26/03/2021</text:p>
          </table:table-cell>
          <table:table-cell office:value-type="date" office:date-value="2021-05-04T00:00:00" table:style-name="ce93">
            <text:p>0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2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del evento “FUTURISMO 2021”, “The Return of Tourism” en formato online los días 22 y 23 de abril de 2021</text:p>
          </table:table-cell>
          <table:table-cell office:value-type="string" table:style-name="ce89">
            <text:p>Contrato Menor (CM)</text:p>
          </table:table-cell>
          <table:table-cell office:value-type="float" office:value="8411.2099999999991" table:style-name="ce5">
            <text:p>8.411,21 €</text:p>
          </table:table-cell>
          <table:table-cell office:value-type="float" office:value="8411.2099999999991" table:style-name="ce5">
            <text:p>8.411,21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999.99" table:style-name="ce8">
            <text:p>8.999,99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693928</text:p>
          </table:table-cell>
          <table:table-cell office:value-type="string" table:style-name="ce89">
            <text:p>FUTURCAN MARKETING&amp;EVENTOS, S.L.</text:p>
          </table:table-cell>
          <table:table-cell office:value-type="date" office:date-value="2021-04-15T00:00:00" table:style-name="ce93">
            <text:p>15/04/2021</text:p>
          </table:table-cell>
          <table:table-cell office:value-type="date" office:date-value="2021-05-05T00:00:00" table:style-name="ce93">
            <text:p>05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21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<text:s/>inventariado recursos turísticos marca Islas Canarias</text:p>
          </table:table-cell>
          <table:table-cell office:value-type="string" table:style-name="ce89">
            <text:p>Contrato Menor (CM)</text:p>
          </table:table-cell>
          <table:table-cell office:value-type="float" office:value="14990" table:style-name="ce5">
            <text:p>14.990,00 €</text:p>
          </table:table-cell>
          <table:table-cell office:value-type="float" office:value="14650" table:style-name="ce5">
            <text:p>14.65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5675.5" table:style-name="ce8">
            <text:p>15.675,5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160019</text:p>
          </table:table-cell>
          <table:table-cell office:value-type="string" table:style-name="ce89">
            <text:p>22 GRADOS DE MEDIA, S.L.</text:p>
          </table:table-cell>
          <table:table-cell office:value-type="date" office:date-value="2021-05-21T00:00:00" table:style-name="ce93">
            <text:p>21/05/2021</text:p>
          </table:table-cell>
          <table:table-cell office:value-type="date" office:date-value="2021-06-08T00:00:00" table:style-name="ce93">
            <text:p>08/06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2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royecto Creación Centro de Interpretación de la Uva Forastera</text:p>
          </table:table-cell>
          <table:table-cell office:value-type="string" table:style-name="ce89">
            <text:p>Contrato Menor (CM)</text:p>
          </table:table-cell>
          <table:table-cell office:value-type="float" office:value="14200" table:style-name="ce5">
            <text:p>14.200,00 €</text:p>
          </table:table-cell>
          <table:table-cell office:value-type="float" office:value="14200" table:style-name="ce5">
            <text:p>14.2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5194" table:style-name="ce8">
            <text:p>15.194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J76307610</text:p>
          </table:table-cell>
          <table:table-cell office:value-type="string" table:style-name="ce89">
            <text:p>GONZÁLEZ ROCAFORT ARQUITECTOS</text:p>
          </table:table-cell>
          <table:table-cell office:value-type="date" office:date-value="2021-05-03T00:00:00" table:style-name="ce93">
            <text:p>03/05/2021</text:p>
          </table:table-cell>
          <table:table-cell office:value-type="date" office:date-value="2021-05-14T00:00:00" table:style-name="ce93">
            <text:p>1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25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de la tercera temporada de la serie de dibujos animados CLEO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65420.56" table:style-name="ce5">
            <text:p>65.420,56 €</text:p>
          </table:table-cell>
          <table:table-cell office:value-type="float" office:value="65420.56" table:style-name="ce5">
            <text:p>65.420,56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0000" table:style-name="ce8">
            <text:p>70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8841490</text:p>
          </table:table-cell>
          <table:table-cell office:value-type="string" table:style-name="ce89">
            <text:p>La Casa Animada</text:p>
          </table:table-cell>
          <table:table-cell office:value-type="date" office:date-value="2021-06-23T00:00:00" table:style-name="ce93">
            <text:p>23/06/2021</text:p>
          </table:table-cell>
          <table:table-cell office:value-type="date" office:date-value="2021-07-07T00:00:00" table:style-name="ce93">
            <text:p>07/07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2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Agencia de Viajes para la gestión y asistencia del transporte, alojamiento y otros servicios del personal de Promotur</text:p>
          </table:table-cell>
          <table:table-cell office:value-type="string" table:style-name="ce89">
            <text:p>Contrato Menor (CM)</text:p>
          </table:table-cell>
          <table:table-cell office:value-type="float" office:value="14999" table:style-name="ce5">
            <text:p>14.999,00 €</text:p>
          </table:table-cell>
          <table:table-cell office:value-type="float" office:value="14999" table:style-name="ce5">
            <text:p>14.999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48.93" table:style-name="ce8">
            <text:p>16.048,93 €</text:p>
          </table:table-cell>
          <table:table-cell office:value-type="string" table:style-name="ce92">
            <text:p>No</text:p>
          </table:table-cell>
          <table:table-cell office:value-type="float" office:value="35004670" table:style-name="ce89">
            <text:p>35004670</text:p>
          </table:table-cell>
          <table:table-cell office:value-type="string" table:style-name="ce89">
            <text:p>VIAJES INSULAR, S.A.</text:p>
          </table:table-cell>
          <table:table-cell office:value-type="date" office:date-value="2021-05-03T00:00:00" table:style-name="ce93">
            <text:p>03/05/2021</text:p>
          </table:table-cell>
          <table:table-cell office:value-type="date" office:date-value="2021-05-14T00:00:00" table:style-name="ce93">
            <text:p>1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27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Food and Beverage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2856613T</text:p>
          </table:table-cell>
          <table:table-cell office:value-type="string" table:style-name="ce89">
            <text:p>Antonio Garzón Beckmann</text:p>
          </table:table-cell>
          <table:table-cell office:value-type="date" office:date-value="2021-05-03T00:00:00" table:style-name="ce93">
            <text:p>03/05/2021</text:p>
          </table:table-cell>
          <table:table-cell office:value-type="date" office:date-value="2021-05-12T00:00:00" table:style-name="ce93">
            <text:p>12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2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Puntos de Interés Turístico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0" table:style-name="ce91">
            <text:p>0%</text:p>
          </table:table-cell>
          <table:table-cell office:value-type="currency" office:value="7000" table:style-name="ce8">
            <text:p>7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78549497N</text:p>
          </table:table-cell>
          <table:table-cell office:value-type="string" table:style-name="ce89">
            <text:p>Julia Fernández Toledo</text:p>
          </table:table-cell>
          <table:table-cell office:value-type="date" office:date-value="2021-04-22T00:00:00" table:style-name="ce93">
            <text:p>22/04/2021</text:p>
          </table:table-cell>
          <table:table-cell office:value-type="date" office:date-value="2021-05-14T00:00:00" table:style-name="ce93">
            <text:p>1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29/21</text:p>
          </table:table-cell>
          <table:table-cell office:value-type="string" table:style-name="ce89">
            <text:p>N/P</text:p>
          </table:table-cell>
          <table:table-cell office:value-type="string" table:style-name="ce97">
            <text:p>Obras</text:p>
          </table:table-cell>
          <table:table-cell office:value-type="string" table:style-name="ce90">
            <text:p>Trabajos y obras de adecuación de nuevos puestos de trabajo por ampliación de personal en las oficinas de Promotur Turismo Canarias en Las Palmas de Gran Canaria</text:p>
          </table:table-cell>
          <table:table-cell office:value-type="string" table:style-name="ce89">
            <text:p>Contrato Menor (CM)</text:p>
          </table:table-cell>
          <table:table-cell office:value-type="float" office:value="35887.85" table:style-name="ce5">
            <text:p>35.887,85 €</text:p>
          </table:table-cell>
          <table:table-cell office:value-type="float" office:value="33070.5" table:style-name="ce5">
            <text:p>33.070,5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35385.440000000002" table:style-name="ce8">
            <text:p>35.385,44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301936</text:p>
          </table:table-cell>
          <table:table-cell office:value-type="string" table:style-name="ce89">
            <text:p>CANARY BUILDING</text:p>
          </table:table-cell>
          <table:table-cell office:value-type="date" office:date-value="2021-06-02T00:00:00" table:style-name="ce93">
            <text:p>02/06/2021</text:p>
          </table:table-cell>
          <table:table-cell office:value-type="date" office:date-value="2021-07-14T00:00:00" table:style-name="ce93">
            <text:p>14/07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Alojamiento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2856613T</text:p>
          </table:table-cell>
          <table:table-cell office:value-type="string" table:style-name="ce89">
            <text:p>Antonio Garzón Beckmann</text:p>
          </table:table-cell>
          <table:table-cell office:value-type="date" office:date-value="2021-05-03T00:00:00" table:style-name="ce93">
            <text:p>03/05/2021</text:p>
          </table:table-cell>
          <table:table-cell office:value-type="date" office:date-value="2021-05-12T00:00:00" table:style-name="ce93">
            <text:p>12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1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Restauración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2871601S</text:p>
          </table:table-cell>
          <table:table-cell office:value-type="string" table:style-name="ce89">
            <text:p>Cristina Ramírez León</text:p>
          </table:table-cell>
          <table:table-cell office:value-type="date" office:date-value="2021-04-30T00:00:00" table:style-name="ce93">
            <text:p>30/04/2021</text:p>
          </table:table-cell>
          <table:table-cell office:value-type="date" office:date-value="2021-05-14T00:00:00" table:style-name="ce93">
            <text:p>1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Salud y Wellness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4320559L</text:p>
          </table:table-cell>
          <table:table-cell office:value-type="string" table:style-name="ce89">
            <text:p>Carmen García Manzano</text:p>
          </table:table-cell>
          <table:table-cell office:value-type="date" office:date-value="2021-04-30T00:00:00" table:style-name="ce93">
            <text:p>30/04/2021</text:p>
          </table:table-cell>
          <table:table-cell office:value-type="date" office:date-value="2021-05-14T00:00:00" table:style-name="ce93">
            <text:p>1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Turismo Activo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35765015</text:p>
          </table:table-cell>
          <table:table-cell office:value-type="string" table:style-name="ce89">
            <text:p>Asociación Canaria de Turismo Activo - Activa Canarias</text:p>
          </table:table-cell>
          <table:table-cell office:value-type="date" office:date-value="2021-04-22T00:00:00" table:style-name="ce93">
            <text:p>22/04/2021</text:p>
          </table:table-cell>
          <table:table-cell office:value-type="date" office:date-value="2021-05-12T00:00:00" table:style-name="ce93">
            <text:p>12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Excursiones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3654438R</text:p>
          </table:table-cell>
          <table:table-cell office:value-type="string" table:style-name="ce89">
            <text:p>Carlos A. Ortega Gutiérrez</text:p>
          </table:table-cell>
          <table:table-cell office:value-type="date" office:date-value="2021-04-27T00:00:00" table:style-name="ce93">
            <text:p>27/04/2021</text:p>
          </table:table-cell>
          <table:table-cell office:value-type="date" office:date-value="2021-05-12T00:00:00" table:style-name="ce93">
            <text:p>12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5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Turismo MICE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531359</text:p>
          </table:table-cell>
          <table:table-cell office:value-type="string" table:style-name="ce89">
            <text:p>Elipse Gestión de Eventos, S.L.U.</text:p>
          </table:table-cell>
          <table:table-cell office:value-type="date" office:date-value="2021-04-27T00:00:00" table:style-name="ce93">
            <text:p>27/04/2021</text:p>
          </table:table-cell>
          <table:table-cell office:value-type="date" office:date-value="2021-05-12T00:00:00" table:style-name="ce93">
            <text:p>12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Turismo Náutico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0" table:style-name="ce91">
            <text:p>0%</text:p>
          </table:table-cell>
          <table:table-cell office:value-type="currency" office:value="7000" table:style-name="ce8">
            <text:p>7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X-2556850D</text:p>
          </table:table-cell>
          <table:table-cell office:value-type="string" table:style-name="ce89">
            <text:p>Melanie Catherine Symes</text:p>
          </table:table-cell>
          <table:table-cell office:value-type="date" office:date-value="2021-05-03T00:00:00" table:style-name="ce93">
            <text:p>03/05/2021</text:p>
          </table:table-cell>
          <table:table-cell office:value-type="date" office:date-value="2021-05-12T00:00:00" table:style-name="ce93">
            <text:p>12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7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Torneo Deportivo Golf European Tour 21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200000" table:style-name="ce5">
            <text:p>200.000,00 €</text:p>
          </table:table-cell>
          <table:table-cell office:value-type="float" office:value="200000" table:style-name="ce5">
            <text:p>200.000,00 €</text:p>
          </table:table-cell>
          <table:table-cell office:value-type="percentage" office:value="0" table:style-name="ce91">
            <text:p>0%</text:p>
          </table:table-cell>
          <table:table-cell office:value-type="currency" office:value="200000" table:style-name="ce8">
            <text:p>200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W0065103D</text:p>
          </table:table-cell>
          <table:table-cell office:value-type="string" table:style-name="ce89">
            <text:p>PGA European Tour Sucursal en España</text:p>
          </table:table-cell>
          <table:table-cell office:value-type="date" office:date-value="2021-05-10T00:00:00" table:style-name="ce93">
            <text:p>10/05/2021</text:p>
          </table:table-cell>
          <table:table-cell office:value-type="date" office:date-value="2021-05-24T00:00:00" table:style-name="ce93">
            <text:p>2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de necesidades en el área de Movilidad en Destino para su avance digital, así como un análisis de tendencia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333178</text:p>
          </table:table-cell>
          <table:table-cell office:value-type="string" table:style-name="ce89">
            <text:p>Canaltransfers, S.L.</text:p>
          </table:table-cell>
          <table:table-cell office:value-type="date" office:date-value="2021-04-30T00:00:00" table:style-name="ce93">
            <text:p>30/04/2021</text:p>
          </table:table-cell>
          <table:table-cell office:value-type="date" office:date-value="2021-05-12T00:00:00" table:style-name="ce93">
            <text:p>12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39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consultoría para la elaboración de un estudio específico sobre la Sostenibilidad aplicada a la experiencia turística, y la conversión de productos y actividades hacia el alcance de los ODS.</text:p>
          </table:table-cell>
          <table:table-cell office:value-type="string" table:style-name="ce89">
            <text:p>Contrato Menor (CM)</text:p>
          </table:table-cell>
          <table:table-cell office:value-type="float" office:value="7000" table:style-name="ce5">
            <text:p>7.000,00 €</text:p>
          </table:table-cell>
          <table:table-cell office:value-type="float" office:value="7000" table:style-name="ce5">
            <text:p>7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90" table:style-name="ce8">
            <text:p>7.49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3797758P</text:p>
          </table:table-cell>
          <table:table-cell office:value-type="string" table:style-name="ce89">
            <text:p>María Dolores Rodríguez de Azero Tabares</text:p>
          </table:table-cell>
          <table:table-cell office:value-type="date" office:date-value="2021-04-30T00:00:00" table:style-name="ce93">
            <text:p>30/04/2021</text:p>
          </table:table-cell>
          <table:table-cell office:value-type="date" office:date-value="2021-05-14T00:00:00" table:style-name="ce93">
            <text:p>14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4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producción y grabación encuentro virtual Silbo Gomero</text:p>
          </table:table-cell>
          <table:table-cell office:value-type="string" table:style-name="ce89">
            <text:p>Contrato Menor (CM)</text:p>
          </table:table-cell>
          <table:table-cell office:value-type="float" office:value="12490" table:style-name="ce5">
            <text:p>12.490,00 €</text:p>
          </table:table-cell>
          <table:table-cell office:value-type="float" office:value="12490" table:style-name="ce5">
            <text:p>12.49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3364.3" table:style-name="ce8">
            <text:p>13.364,3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755537</text:p>
          </table:table-cell>
          <table:table-cell office:value-type="string" table:style-name="ce89">
            <text:p>CAUPROGES, S.L.</text:p>
          </table:table-cell>
          <table:table-cell office:value-type="date" office:date-value="2021-05-06T00:00:00" table:style-name="ce93">
            <text:p>06/05/2021</text:p>
          </table:table-cell>
          <table:table-cell office:value-type="date" office:date-value="2021-05-10T00:00:00" table:style-name="ce93">
            <text:p>10/05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4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del evento Simposio Observatorio de Canarias 2021</text:p>
          </table:table-cell>
          <table:table-cell office:value-type="string" table:style-name="ce89">
            <text:p>Contrato Menor (CM)</text:p>
          </table:table-cell>
          <table:table-cell office:value-type="float" office:value="14999" table:style-name="ce5">
            <text:p>14.999,00 €</text:p>
          </table:table-cell>
          <table:table-cell office:value-type="float" office:value="149999" table:style-name="ce5">
            <text:p>149.999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48.93" table:style-name="ce8">
            <text:p>16.048,93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A87115226</text:p>
          </table:table-cell>
          <table:table-cell office:value-type="string" table:style-name="ce89">
            <text:p>EL LEON DE EL ESPAÑOL PUBLICACIONES, S.A.</text:p>
          </table:table-cell>
          <table:table-cell office:value-type="date" office:date-value="2021-06-02T00:00:00" table:style-name="ce93">
            <text:p>02/06/2021</text:p>
          </table:table-cell>
          <table:table-cell office:value-type="date" office:date-value="2021-06-17T00:00:00" table:style-name="ce93">
            <text:p>17/06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4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del evento "Festival Santa Catalina Royal Classics 2021"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80000" table:style-name="ce5">
            <text:p>80.000,00 €</text:p>
          </table:table-cell>
          <table:table-cell office:value-type="float" office:value="80000" table:style-name="ce5">
            <text:p>80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5600" table:style-name="ce8">
            <text:p>85.6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07548696</text:p>
          </table:table-cell>
          <table:table-cell office:value-type="string" table:style-name="ce89">
            <text:p>BARCELÓ ARRENDAMIENTOS HOTELEROS , S.L.</text:p>
          </table:table-cell>
          <table:table-cell office:value-type="date" office:date-value="2021-10-25T00:00:00" table:style-name="ce93">
            <text:p>25/10/2021</text:p>
          </table:table-cell>
          <table:table-cell office:value-type="date" office:date-value="2021-11-04T00:00:00" table:style-name="ce93">
            <text:p>04/11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49/21</text:p>
          </table:table-cell>
          <table:table-cell office:value-type="string" table:style-name="ce89">
            <text:p>N/P</text:p>
          </table:table-cell>
          <table:table-cell office:value-type="string" table:style-name="ce96">
            <text:p>Suministros</text:p>
          </table:table-cell>
          <table:table-cell office:value-type="string" table:style-name="ce90">
            <text:p>Suministro, montaje e instalación de mobiliario para el uso de sus empleados en la sede de Las Palmas de Gran Canaria, de Promotur Turismo Canarias, S.A.</text:p>
          </table:table-cell>
          <table:table-cell office:value-type="string" table:style-name="ce89">
            <text:p>Contrato Menor (CM)</text:p>
          </table:table-cell>
          <table:table-cell office:value-type="float" office:value="7500" table:style-name="ce5">
            <text:p>7.500,00 €</text:p>
          </table:table-cell>
          <table:table-cell office:value-type="float" office:value="7114" table:style-name="ce5">
            <text:p>7.114,00 €</text:p>
          </table:table-cell>
          <table:table-cell office:value-type="percentage" office:value="0" table:style-name="ce91">
            <text:p>0%</text:p>
          </table:table-cell>
          <table:table-cell office:value-type="currency" office:value="7114" table:style-name="ce8">
            <text:p>7.114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8460184</text:p>
          </table:table-cell>
          <table:table-cell office:value-type="string" table:style-name="ce89">
            <text:p>DISTRIBUIDORA TINERFEÑA DE MOBILIARIO DE OFICINAS SL</text:p>
          </table:table-cell>
          <table:table-cell office:value-type="date" office:date-value="2021-06-29T00:00:00" table:style-name="ce93">
            <text:p>29/06/2021</text:p>
          </table:table-cell>
          <table:table-cell office:value-type="date" office:date-value="2021-07-12T00:00:00" table:style-name="ce93">
            <text:p>12/07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5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s de dirección de la marca promocional de Turismo Enológico de La Gomera</text:p>
          </table:table-cell>
          <table:table-cell office:value-type="string" table:style-name="ce89">
            <text:p>Abierto Simplificado</text:p>
          </table:table-cell>
          <table:table-cell office:value-type="float" office:value="55000" table:style-name="ce5">
            <text:p>55.000,00 €</text:p>
          </table:table-cell>
          <table:table-cell office:value-type="float" office:value="53000" table:style-name="ce5">
            <text:p>53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56710" table:style-name="ce8">
            <text:p>56.71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2084121D</text:p>
          </table:table-cell>
          <table:table-cell office:value-type="string" table:style-name="ce89">
            <text:p>ALBERTO GERARDO GONZÁLEZ PLASENCIA</text:p>
          </table:table-cell>
          <table:table-cell office:value-type="date" office:date-value="2021-09-28T00:00:00" table:style-name="ce93">
            <text:p>28/09/2021</text:p>
          </table:table-cell>
          <table:table-cell office:value-type="date" office:date-value="2021-10-09T00:00:00" table:style-name="ce93">
            <text:p>09/10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53/21</text:p>
          </table:table-cell>
          <table:table-cell office:value-type="string" table:style-name="ce89">
            <text:p>N/P</text:p>
          </table:table-cell>
          <table:table-cell office:value-type="string" table:style-name="ce97">
            <text:p>Obras</text:p>
          </table:table-cell>
          <table:table-cell office:value-type="string" table:style-name="ce90">
            <text:p>Remodelación de la oficina y del acceso al almacén de Promotur Turismo Canarias, S.A. en Las Palmas de Gran Canaria.</text:p>
          </table:table-cell>
          <table:table-cell office:value-type="string" table:style-name="ce89">
            <text:p>Contrato Menor (CM)</text:p>
          </table:table-cell>
          <table:table-cell office:value-type="float" office:value="39850" table:style-name="ce5">
            <text:p>39.850,00 €</text:p>
          </table:table-cell>
          <table:table-cell office:value-type="float" office:value="34311.949999999997" table:style-name="ce5">
            <text:p>34.311,9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36713.79" table:style-name="ce8">
            <text:p>36.713,79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275825</text:p>
          </table:table-cell>
          <table:table-cell office:value-type="string" table:style-name="ce89">
            <text:p>ENTENT CANARIAS, S.L.</text:p>
          </table:table-cell>
          <table:table-cell office:value-type="date" office:date-value="2021-07-26T00:00:00" table:style-name="ce93">
            <text:p>26/07/2021</text:p>
          </table:table-cell>
          <table:table-cell office:value-type="date" office:date-value="2021-08-10T00:00:00" table:style-name="ce93">
            <text:p>10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57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s de análisis, diseño, desarrollo y soporte de un servicio web de consulta de datos intermediados en el marco del Bono Turístico para Promotur Turismo Canarias, S.A.</text:p>
          </table:table-cell>
          <table:table-cell office:value-type="string" table:style-name="ce89">
            <text:p>Contrato Menor (CM)</text:p>
          </table:table-cell>
          <table:table-cell office:value-type="float" office:value="14920" table:style-name="ce5">
            <text:p>14.920,00 €</text:p>
          </table:table-cell>
          <table:table-cell office:value-type="float" office:value="14920" table:style-name="ce5">
            <text:p>14.92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5964.4" table:style-name="ce8">
            <text:p>15.964,4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35588912</text:p>
          </table:table-cell>
          <table:table-cell office:value-type="string" table:style-name="ce89">
            <text:p>TAC7, TELEMÁTICA AVANZADA CANARIA, S.L.</text:p>
          </table:table-cell>
          <table:table-cell office:value-type="date" office:date-value="2021-07-15T00:00:00" table:style-name="ce93">
            <text:p>15/07/2021</text:p>
          </table:table-cell>
          <table:table-cell office:value-type="date" office:date-value="2021-07-27T00:00:00" table:style-name="ce93">
            <text:p>27/07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6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s de elaboración e implementación de un plan estratégico de Conectividad Aérea Islas Canarias</text:p>
          </table:table-cell>
          <table:table-cell office:value-type="string" table:style-name="ce89">
            <text:p>Abierto</text:p>
          </table:table-cell>
          <table:table-cell office:value-type="float" office:value="186915.89" table:style-name="ce5">
            <text:p>186.915,89 €</text:p>
          </table:table-cell>
          <table:table-cell office:value-type="float" office:value="159840" table:style-name="ce5">
            <text:p>159.84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71028.8" table:style-name="ce8">
            <text:p>171.028,8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88576087</text:p>
          </table:table-cell>
          <table:table-cell office:value-type="string" table:style-name="ce89">
            <text:p>ALG GLOBAL INFRASTRUCTURE ADVISORS S.L.U.</text:p>
          </table:table-cell>
          <table:table-cell office:value-type="date" office:date-value="2021-11-14T00:00:00" table:style-name="ce93">
            <text:p>14/11/2021</text:p>
          </table:table-cell>
          <table:table-cell office:value-type="date" office:date-value="2021-12-07T00:00:00" table:style-name="ce93">
            <text:p>07/12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6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asistencia técnica y jurídica Protección de Datos</text:p>
          </table:table-cell>
          <table:table-cell office:value-type="string" table:style-name="ce89">
            <text:p>Contrato Menor (CM)</text:p>
          </table:table-cell>
          <table:table-cell office:value-type="float" office:value="14990" table:style-name="ce5">
            <text:p>14.990,00 €</text:p>
          </table:table-cell>
          <table:table-cell office:value-type="float" office:value="14990" table:style-name="ce5">
            <text:p>14.99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39" table:style-name="ce8">
            <text:p>16.039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013614</text:p>
          </table:table-cell>
          <table:table-cell office:value-type="string" table:style-name="ce89">
            <text:p>ÉCIJA DÍAZ DE AGUILAR, S.L.</text:p>
          </table:table-cell>
          <table:table-cell office:value-type="date" office:date-value="2021-11-08T00:00:00" table:style-name="ce93">
            <text:p>08/11/2021</text:p>
          </table:table-cell>
          <table:table-cell office:value-type="date" office:date-value="2021-11-22T00:00:00" table:style-name="ce93">
            <text:p>22/11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69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s de asesoramiento y consultoría jurídica externa</text:p>
          </table:table-cell>
          <table:table-cell office:value-type="string" table:style-name="ce89">
            <text:p>Contrato Menor (CM)</text:p>
          </table:table-cell>
          <table:table-cell office:value-type="float" office:value="14990" table:style-name="ce5">
            <text:p>14.990,00 €</text:p>
          </table:table-cell>
          <table:table-cell office:value-type="float" office:value="14990" table:style-name="ce5">
            <text:p>14.99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39" table:style-name="ce8">
            <text:p>16.039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262112</text:p>
          </table:table-cell>
          <table:table-cell office:value-type="string" table:style-name="ce89">
            <text:p>OLARTE &amp; PÉREZ ASOCIADOS, S.L.</text:p>
          </table:table-cell>
          <table:table-cell office:value-type="date" office:date-value="2021-11-08T00:00:00" table:style-name="ce93">
            <text:p>08/11/2021</text:p>
          </table:table-cell>
          <table:table-cell office:value-type="date" office:date-value="2021-11-29T00:00:00" table:style-name="ce93">
            <text:p>29/11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71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Carrera de la Mujer</text:p>
          </table:table-cell>
          <table:table-cell office:value-type="string" table:style-name="ce89">
            <text:p>Contrato Menor (CM)</text:p>
          </table:table-cell>
          <table:table-cell office:value-type="float" office:value="11214.95" table:style-name="ce5">
            <text:p>11.214,95 €</text:p>
          </table:table-cell>
          <table:table-cell office:value-type="float" office:value="11214.95" table:style-name="ce5">
            <text:p>11.214,9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2000" table:style-name="ce8">
            <text:p>12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632553</text:p>
          </table:table-cell>
          <table:table-cell office:value-type="string" table:style-name="ce89">
            <text:p>LIMONIUM CANARIAS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7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City Racel LPGC</text:p>
          </table:table-cell>
          <table:table-cell office:value-type="string" table:style-name="ce89">
            <text:p>Contrato Menor (CM)</text:p>
          </table:table-cell>
          <table:table-cell office:value-type="float" office:value="13457.94" table:style-name="ce5">
            <text:p>13.457,94 €</text:p>
          </table:table-cell>
          <table:table-cell office:value-type="float" office:value="13457.94" table:style-name="ce5">
            <text:p>13.457,94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4400" table:style-name="ce8">
            <text:p>14.4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632553</text:p>
          </table:table-cell>
          <table:table-cell office:value-type="string" table:style-name="ce89">
            <text:p>LIMONIUM CANARIAS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7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 -Blue UP IV<text:s/></text:p>
          </table:table-cell>
          <table:table-cell office:value-type="string" table:style-name="ce89">
            <text:p>Contrato Menor (CM)</text:p>
          </table:table-cell>
          <table:table-cell office:value-type="float" office:value="11214.95" table:style-name="ce5">
            <text:p>11.214,95 €</text:p>
          </table:table-cell>
          <table:table-cell office:value-type="float" office:value="11214.95" table:style-name="ce5">
            <text:p>11.214,9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2000" table:style-name="ce8">
            <text:p>12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76691252</text:p>
          </table:table-cell>
          <table:table-cell office:value-type="string" table:style-name="ce89">
            <text:p>FACTORÍA DE COHESIÓN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75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Canarias Surf Film Festival</text:p>
          </table:table-cell>
          <table:table-cell office:value-type="string" table:style-name="ce89">
            <text:p>Contrato Menor (CM)</text:p>
          </table:table-cell>
          <table:table-cell office:value-type="float" office:value="7561.97" table:style-name="ce5">
            <text:p>7.561,97 €</text:p>
          </table:table-cell>
          <table:table-cell office:value-type="float" office:value="7561.97" table:style-name="ce5">
            <text:p>7.561,97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091.31" table:style-name="ce8">
            <text:p>8.091,31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78701042X</text:p>
          </table:table-cell>
          <table:table-cell office:value-type="string" table:style-name="ce89">
            <text:p>JOSE MARÍA CAVERO VEGA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5T00:00:00" table:style-name="ce93">
            <text:p>25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7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DEM 2021</text:p>
          </table:table-cell>
          <table:table-cell office:value-type="string" table:style-name="ce89">
            <text:p>Contrato Menor (CM)</text:p>
          </table:table-cell>
          <table:table-cell office:value-type="float" office:value="7394.02" table:style-name="ce5">
            <text:p>7.394,02 €</text:p>
          </table:table-cell>
          <table:table-cell office:value-type="float" office:value="7394.02" table:style-name="ce5">
            <text:p>7.394,02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911.6" table:style-name="ce8">
            <text:p>7.911,6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8977393</text:p>
          </table:table-cell>
          <table:table-cell office:value-type="string" table:style-name="ce89">
            <text:p>IMOA PRODUCTIONS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Encuentro con Autores</text:p>
          </table:table-cell>
          <table:table-cell office:value-type="string" table:style-name="ce89">
            <text:p>Contrato Menor (CM)</text:p>
          </table:table-cell>
          <table:table-cell office:value-type="float" office:value="9345.7900000000009" table:style-name="ce5">
            <text:p>9.345,79 €</text:p>
          </table:table-cell>
          <table:table-cell office:value-type="float" office:value="9345.7900000000009" table:style-name="ce5">
            <text:p>9.345,7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8345773</text:p>
          </table:table-cell>
          <table:table-cell office:value-type="string" table:style-name="ce89">
            <text:p>EDICIONES IDEA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1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Encuentro Cultura y Derechos Humanos</text:p>
          </table:table-cell>
          <table:table-cell office:value-type="string" table:style-name="ce89">
            <text:p>Contrato Menor (CM)</text:p>
          </table:table-cell>
          <table:table-cell office:value-type="float" office:value="8626.17" table:style-name="ce5">
            <text:p>8.626,17 €</text:p>
          </table:table-cell>
          <table:table-cell office:value-type="float" office:value="8626.17" table:style-name="ce5">
            <text:p>8.626,17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9230" table:style-name="ce8">
            <text:p>9.23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755537</text:p>
          </table:table-cell>
          <table:table-cell office:value-type="string" table:style-name="ce89">
            <text:p>CAUPROGES, S.L.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Escalada Pico de las Nieves</text:p>
          </table:table-cell>
          <table:table-cell office:value-type="string" table:style-name="ce89">
            <text:p>Contrato Menor (CM)</text:p>
          </table:table-cell>
          <table:table-cell office:value-type="float" office:value="7850.47" table:style-name="ce5">
            <text:p>7.850,47 €</text:p>
          </table:table-cell>
          <table:table-cell office:value-type="float" office:value="7850.47" table:style-name="ce5">
            <text:p>7.850,47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400" table:style-name="ce8">
            <text:p>8.4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781160</text:p>
          </table:table-cell>
          <table:table-cell office:value-type="string" table:style-name="ce89">
            <text:p>DG EVENTOS, S.L.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Estela Viva</text:p>
          </table:table-cell>
          <table:table-cell office:value-type="string" table:style-name="ce89">
            <text:p>Contrato Menor (CM)</text:p>
          </table:table-cell>
          <table:table-cell office:value-type="float" office:value="12710.28" table:style-name="ce5">
            <text:p>12.710,28 €</text:p>
          </table:table-cell>
          <table:table-cell office:value-type="float" office:value="12710.28" table:style-name="ce5">
            <text:p>12.710,28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3600" table:style-name="ce8">
            <text:p>13.6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76691252</text:p>
          </table:table-cell>
          <table:table-cell office:value-type="string" table:style-name="ce89">
            <text:p>FACTORÍA DE COHESIÓN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Hoy mi Habana</text:p>
          </table:table-cell>
          <table:table-cell office:value-type="string" table:style-name="ce89">
            <text:p>Contrato Menor (CM)</text:p>
          </table:table-cell>
          <table:table-cell office:value-type="float" office:value="8843.5499999999993" table:style-name="ce5">
            <text:p>8.843,55 €</text:p>
          </table:table-cell>
          <table:table-cell office:value-type="float" office:value="8843.5499999999993" table:style-name="ce5">
            <text:p>8.843,5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9462.6" table:style-name="ce8">
            <text:p>9.462,6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F76167246</text:p>
          </table:table-cell>
          <table:table-cell office:value-type="string" table:style-name="ce89">
            <text:p>AMUSIC SOCIEDAD COOPERATIVA INTEGRAL</text:p>
          </table:table-cell>
          <table:table-cell office:value-type="date" office:date-value="2021-08-05T00:00:00" table:style-name="ce93">
            <text:p>05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5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4 Stage Mountain Bike Lanzarote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24199" table:style-name="ce5">
            <text:p>24.199,00 €</text:p>
          </table:table-cell>
          <table:table-cell office:value-type="float" office:value="24199" table:style-name="ce5">
            <text:p>24.199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25892.93" table:style-name="ce8">
            <text:p>25.892,93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A35066356</text:p>
          </table:table-cell>
          <table:table-cell office:value-type="string" table:style-name="ce89">
            <text:p>CLUB LA SANTA S.A.U.</text:p>
          </table:table-cell>
          <table:table-cell office:value-type="date" office:date-value="2021-12-01T00:00:00" table:style-name="ce93">
            <text:p>01/12/2021</text:p>
          </table:table-cell>
          <table:table-cell office:value-type="date" office:date-value="2021-12-09T00:00:00" table:style-name="ce93">
            <text:p>09/12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Canarias At The Hotel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17825.79" table:style-name="ce5">
            <text:p>17.825,79 €</text:p>
          </table:table-cell>
          <table:table-cell office:value-type="float" office:value="17825.79" table:style-name="ce5">
            <text:p>17.825,7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9073.599999999999" table:style-name="ce8">
            <text:p>19.073,6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730753</text:p>
          </table:table-cell>
          <table:table-cell office:value-type="string" table:style-name="ce89">
            <text:p>AGUERRE CULTURAL SL</text:p>
          </table:table-cell>
          <table:table-cell office:value-type="date" office:date-value="2021-12-01T00:00:00" table:style-name="ce93">
            <text:p>01/12/2021</text:p>
          </table:table-cell>
          <table:table-cell office:value-type="date" office:date-value="2021-12-09T00:00:00" table:style-name="ce93">
            <text:p>09/12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7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Regata Internacional Vuelta Lanzarote</text:p>
          </table:table-cell>
          <table:table-cell office:value-type="string" table:style-name="ce89">
            <text:p>Contrato Menor (CM)</text:p>
          </table:table-cell>
          <table:table-cell office:value-type="float" office:value="8971.9599999999991" table:style-name="ce5">
            <text:p>8.971,96 €</text:p>
          </table:table-cell>
          <table:table-cell office:value-type="float" office:value="8971.9599999999991" table:style-name="ce5">
            <text:p>8.971,96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9600" table:style-name="ce8">
            <text:p>9.6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35298678</text:p>
          </table:table-cell>
          <table:table-cell office:value-type="string" table:style-name="ce89">
            <text:p>CLUB WINDSURFING LOS CHARCOS</text:p>
          </table:table-cell>
          <table:table-cell office:value-type="date" office:date-value="2021-08-11T00:00:00" table:style-name="ce93">
            <text:p>11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La Literatura es Femenina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20481.310000000001" table:style-name="ce5">
            <text:p>20.481,31 €</text:p>
          </table:table-cell>
          <table:table-cell office:value-type="float" office:value="20481.310000000001" table:style-name="ce5">
            <text:p>20.481,31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21915" table:style-name="ce8">
            <text:p>21.915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38994695</text:p>
          </table:table-cell>
          <table:table-cell office:value-type="string" table:style-name="ce89">
            <text:p>ASOCIACIÓN EL LABORATORIO</text:p>
          </table:table-cell>
          <table:table-cell office:value-type="date" office:date-value="2021-11-15T00:00:00" table:style-name="ce93">
            <text:p>15/11/2021</text:p>
          </table:table-cell>
          <table:table-cell office:value-type="date" office:date-value="2021-12-07T00:00:00" table:style-name="ce93">
            <text:p>07/12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89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II Encuentros en el mal</text:p>
          </table:table-cell>
          <table:table-cell office:value-type="string" table:style-name="ce89">
            <text:p>Contrato Menor (CM)</text:p>
          </table:table-cell>
          <table:table-cell office:value-type="float" office:value="5399.53" table:style-name="ce5">
            <text:p>5.399,53 €</text:p>
          </table:table-cell>
          <table:table-cell office:value-type="float" office:value="5399.53" table:style-name="ce5">
            <text:p>5.399,53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6847.5" table:style-name="ce8">
            <text:p>6.847,5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755537</text:p>
          </table:table-cell>
          <table:table-cell office:value-type="string" table:style-name="ce89">
            <text:p>CAUPROGES, S.L.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9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Sportcan, Feria eventos deportivos Canarios</text:p>
          </table:table-cell>
          <table:table-cell office:value-type="string" table:style-name="ce89">
            <text:p>Contrato Menor (CM)</text:p>
          </table:table-cell>
          <table:table-cell office:value-type="float" office:value="9574.77" table:style-name="ce5">
            <text:p>9.574,77 €</text:p>
          </table:table-cell>
          <table:table-cell office:value-type="float" office:value="9574.77" table:style-name="ce5">
            <text:p>9.574,77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0245" table:style-name="ce8">
            <text:p>10.245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76349976</text:p>
          </table:table-cell>
          <table:table-cell office:value-type="string" table:style-name="ce89">
            <text:p>EVENSPORT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9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Regata Puertos Canarios</text:p>
          </table:table-cell>
          <table:table-cell office:value-type="string" table:style-name="ce89">
            <text:p>Contrato Menor (CM)</text:p>
          </table:table-cell>
          <table:table-cell office:value-type="float" office:value="10467.290000000001" table:style-name="ce5">
            <text:p>10.467,29 €</text:p>
          </table:table-cell>
          <table:table-cell office:value-type="float" office:value="10467.290000000001" table:style-name="ce5">
            <text:p>10.467,2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1200" table:style-name="ce8">
            <text:p>11.2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76278936</text:p>
          </table:table-cell>
          <table:table-cell office:value-type="string" table:style-name="ce89">
            <text:p>ASOCIACIÓN LANZAROTE SAILING PARADISE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58" table:style-name="ce62"/>
          <table:table-cell table:number-columns-repeated="16309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9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Tenerife DJ Livestream</text:p>
          </table:table-cell>
          <table:table-cell office:value-type="string" table:style-name="ce89">
            <text:p>Contrato Menor (CM)</text:p>
          </table:table-cell>
          <table:table-cell office:value-type="float" office:value="10037.379999999999" table:style-name="ce5">
            <text:p>10.037,38 €</text:p>
          </table:table-cell>
          <table:table-cell office:value-type="float" office:value="10037.379999999999" table:style-name="ce5">
            <text:p>10.037,38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0740" table:style-name="ce8">
            <text:p>10.74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503432</text:p>
          </table:table-cell>
          <table:table-cell office:value-type="string" table:style-name="ce89">
            <text:p>Acuasport Tenerife S.L.U.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9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Swinrun Canarias</text:p>
          </table:table-cell>
          <table:table-cell office:value-type="string" table:style-name="ce89">
            <text:p>Contrato Menor (CM)</text:p>
          </table:table-cell>
          <table:table-cell office:value-type="float" office:value="12336.45" table:style-name="ce5">
            <text:p>12.336,45 €</text:p>
          </table:table-cell>
          <table:table-cell office:value-type="float" office:value="12336.45" table:style-name="ce5">
            <text:p>12.336,4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3200" table:style-name="ce8">
            <text:p>13.2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781160</text:p>
          </table:table-cell>
          <table:table-cell office:value-type="string" table:style-name="ce89">
            <text:p>DG EVENTOS, S.L.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099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up Down 2021</text:p>
          </table:table-cell>
          <table:table-cell office:value-type="string" table:style-name="ce89">
            <text:p>Contrato Menor (CM)</text:p>
          </table:table-cell>
          <table:table-cell office:value-type="float" office:value="5280.37" table:style-name="ce5">
            <text:p>5.280,37 €</text:p>
          </table:table-cell>
          <table:table-cell office:value-type="float" office:value="5280.37" table:style-name="ce5">
            <text:p>5.280,37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5650" table:style-name="ce8">
            <text:p>5.65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705516</text:p>
          </table:table-cell>
          <table:table-cell office:value-type="string" table:style-name="ce89">
            <text:p>VECTOR DE IDEAS</text:p>
          </table:table-cell>
          <table:table-cell office:value-type="date" office:date-value="2021-08-06T00:00:00" table:style-name="ce93">
            <text:p>06/08/2021</text:p>
          </table:table-cell>
          <table:table-cell office:value-type="date" office:date-value="2021-08-20T00:00:00" table:style-name="ce93">
            <text:p>20/08/2021</text:p>
          </table:table-cell>
          <table:table-cell office:value-type="string" table:style-name="ce94">
            <text:p>N/P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0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XVII Festival Santa Blues</text:p>
          </table:table-cell>
          <table:table-cell office:value-type="string" table:style-name="ce89">
            <text:p>Contrato Menor (CM)</text:p>
          </table:table-cell>
          <table:table-cell office:value-type="float" office:value="6012.34" table:style-name="ce5">
            <text:p>6.012,34 €</text:p>
          </table:table-cell>
          <table:table-cell office:value-type="float" office:value="6012.34" table:style-name="ce5">
            <text:p>6.012,34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6433.2" table:style-name="ce8">
            <text:p>6.433,2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8689733</text:p>
          </table:table-cell>
          <table:table-cell office:value-type="string" table:style-name="ce89">
            <text:p>MAKARON, GSTION Y PROYECTOS CULTURALES S.L.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0T00:00:00" table:style-name="ce93">
            <text:p>20/08/2021</text:p>
          </table:table-cell>
          <table:table-cell office:value-type="string" table:style-name="ce94">
            <text:p>N/P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0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V Foro Autoconsumo Atlántico</text:p>
          </table:table-cell>
          <table:table-cell office:value-type="string" table:style-name="ce89">
            <text:p>Contrato Menor (CM)</text:p>
          </table:table-cell>
          <table:table-cell office:value-type="float" office:value="8107.93" table:style-name="ce5">
            <text:p>8.107,93 €</text:p>
          </table:table-cell>
          <table:table-cell office:value-type="float" office:value="8107.93" table:style-name="ce5">
            <text:p>8.107,93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675.48" table:style-name="ce8">
            <text:p>8.675,48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259019</text:p>
          </table:table-cell>
          <table:table-cell office:value-type="string" table:style-name="ce89">
            <text:p>SM ADVANCE ENERGY S.L.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0T00:00:00" table:style-name="ce93">
            <text:p>20/08/2021</text:p>
          </table:table-cell>
          <table:table-cell office:value-type="string" table:style-name="ce94">
            <text:p>N/P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0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Etno, musicas antiguas Canarias</text:p>
          </table:table-cell>
          <table:table-cell office:value-type="string" table:style-name="ce89">
            <text:p>Contrato Menor (CM)</text:p>
          </table:table-cell>
          <table:table-cell office:value-type="float" office:value="6464.07" table:style-name="ce5">
            <text:p>6.464,07 €</text:p>
          </table:table-cell>
          <table:table-cell office:value-type="float" office:value="6464.07" table:style-name="ce5">
            <text:p>6.464,07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6916.55" table:style-name="ce8">
            <text:p>6.916,55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3756257E</text:p>
          </table:table-cell>
          <table:table-cell office:value-type="string" table:style-name="ce89">
            <text:p>MIGUEL ANGEL ALFONSO NARANJO</text:p>
          </table:table-cell>
          <table:table-cell office:value-type="date" office:date-value="2021-08-03T00:00:00" table:style-name="ce93">
            <text:p>03/08/2021</text:p>
          </table:table-cell>
          <table:table-cell office:value-type="date" office:date-value="2021-08-20T00:00:00" table:style-name="ce93">
            <text:p>20/08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0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CIFF MARKET 2021</text:p>
          </table:table-cell>
          <table:table-cell office:value-type="string" table:style-name="ce89">
            <text:p>Contrato Menor (CM)</text:p>
          </table:table-cell>
          <table:table-cell office:value-type="float" office:value="12852.34" table:style-name="ce5">
            <text:p>12.852,34 €</text:p>
          </table:table-cell>
          <table:table-cell office:value-type="float" office:value="12852.34" table:style-name="ce5">
            <text:p>12.852,34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3752" table:style-name="ce8">
            <text:p>13.752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8890513</text:p>
          </table:table-cell>
          <table:table-cell office:value-type="string" table:style-name="ce89">
            <text:p>FESTEAM COMUNICACIÓN Y EVENTOS</text:p>
          </table:table-cell>
          <table:table-cell office:value-type="date" office:date-value="2021-08-05T00:00:00" table:style-name="ce93">
            <text:p>05/08/2021</text:p>
          </table:table-cell>
          <table:table-cell office:value-type="date" office:date-value="2021-08-24T00:00:00" table:style-name="ce93">
            <text:p>24/08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07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Vuelta al Teide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29439.25" table:style-name="ce5">
            <text:p>29.439,25 €</text:p>
          </table:table-cell>
          <table:table-cell office:value-type="float" office:value="29439.25" table:style-name="ce5">
            <text:p>29.439,2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31500" table:style-name="ce8">
            <text:p>31.5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38917472</text:p>
          </table:table-cell>
          <table:table-cell office:value-type="string" table:style-name="ce89">
            <text:p>7 RAID CLUB DEPORTIVO ADRAR 7 RAID</text:p>
          </table:table-cell>
          <table:table-cell office:value-type="date" office:date-value="2021-11-15T00:00:00" table:style-name="ce93">
            <text:p>15/11/2021</text:p>
          </table:table-cell>
          <table:table-cell office:value-type="date" office:date-value="2021-12-16T00:00:00" table:style-name="ce93">
            <text:p>16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0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The New Rainbow Times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32579.439999999999" table:style-name="ce5">
            <text:p>32.579,44 €</text:p>
          </table:table-cell>
          <table:table-cell office:value-type="float" office:value="32579.439999999999" table:style-name="ce5">
            <text:p>32.579,44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34860" table:style-name="ce8">
            <text:p>34.86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658350</text:p>
          </table:table-cell>
          <table:table-cell office:value-type="string" table:style-name="ce89">
            <text:p>CULTURA &amp; CAPACIDAD SL</text:p>
          </table:table-cell>
          <table:table-cell office:value-type="date" office:date-value="2021-11-15T00:00:00" table:style-name="ce93">
            <text:p>15/11/2021</text:p>
          </table:table-cell>
          <table:table-cell office:value-type="date" office:date-value="2021-12-09T00:00:00" table:style-name="ce93">
            <text:p>09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1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auditoría externa para la tramitación de los Bonos Turísticos Somos Afortunados</text:p>
          </table:table-cell>
          <table:table-cell office:value-type="string" table:style-name="ce89">
            <text:p>Contrato Menor (CM)</text:p>
          </table:table-cell>
          <table:table-cell office:value-type="float" office:value="8500" table:style-name="ce5">
            <text:p>8.500,00 €</text:p>
          </table:table-cell>
          <table:table-cell office:value-type="float" office:value="8000" table:style-name="ce5">
            <text:p>8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560" table:style-name="ce8">
            <text:p>8.56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82387572</text:p>
          </table:table-cell>
          <table:table-cell office:value-type="string" table:style-name="ce89">
            <text:p>BDO AUDITORES, S.L.P.</text:p>
          </table:table-cell>
          <table:table-cell office:value-type="date" office:date-value="2021-08-05T00:00:00" table:style-name="ce93">
            <text:p>05/08/2021</text:p>
          </table:table-cell>
          <table:table-cell office:value-type="date" office:date-value="2021-08-18T00:00:00" table:style-name="ce93">
            <text:p>18/08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1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 entidades privadas-XLII Copa Reina de Balonmano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28598.13" table:style-name="ce5">
            <text:p>28.598,13 €</text:p>
          </table:table-cell>
          <table:table-cell office:value-type="float" office:value="28598.13" table:style-name="ce5">
            <text:p>28.598,13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30600" table:style-name="ce8">
            <text:p>30.6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35051739</text:p>
          </table:table-cell>
          <table:table-cell office:value-type="string" table:style-name="ce89">
            <text:p>CLUB DEPORTIVO BALONMANO REMUDAS ISLA DE GRAN CANARIA</text:p>
          </table:table-cell>
          <table:table-cell office:value-type="date" office:date-value="2021-11-15T00:00:00" table:style-name="ce93">
            <text:p>15/11/2021</text:p>
          </table:table-cell>
          <table:table-cell office:value-type="date" office:date-value="2021-12-07T00:00:00" table:style-name="ce93">
            <text:p>07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1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-Festivalito La Palma</text:p>
          </table:table-cell>
          <table:table-cell office:value-type="string" table:style-name="ce89">
            <text:p>Negociado Sin Publicidad (Exclusividad)</text:p>
          </table:table-cell>
          <table:table-cell office:value-type="float" office:value="74766.36" table:style-name="ce5">
            <text:p>74.766,36 €</text:p>
          </table:table-cell>
          <table:table-cell office:value-type="float" office:value="74766.36" table:style-name="ce5">
            <text:p>74.766,36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0000" table:style-name="ce8">
            <text:p>80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126481</text:p>
          </table:table-cell>
          <table:table-cell office:value-type="string" table:style-name="ce89">
            <text:p>CHUKUMI STUDIO, S.L.</text:p>
          </table:table-cell>
          <table:table-cell office:value-type="date" office:date-value="2021-11-15T00:00:00" table:style-name="ce93">
            <text:p>15/11/2021</text:p>
          </table:table-cell>
          <table:table-cell office:value-type="date" office:date-value="2021-12-07T00:00:00" table:style-name="ce93">
            <text:p>07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1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asesoramiento jurídico especializado en materia fiscal y mercantil</text:p>
          </table:table-cell>
          <table:table-cell office:value-type="string" table:style-name="ce89">
            <text:p>Contrato Menor (CM)</text:p>
          </table:table-cell>
          <table:table-cell office:value-type="float" office:value="10272" table:style-name="ce5">
            <text:p>10.272,00 €</text:p>
          </table:table-cell>
          <table:table-cell office:value-type="float" office:value="10008" table:style-name="ce5">
            <text:p>10.008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0708.56" table:style-name="ce8">
            <text:p>10.708,56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885888</text:p>
          </table:table-cell>
          <table:table-cell office:value-type="string" table:style-name="ce89">
            <text:p>FIDENTIA CANARIAS ASESORAMIENTO JURÍDICO CONTABLE Y TRIBUTARIO SL</text:p>
          </table:table-cell>
          <table:table-cell office:value-type="date" office:date-value="2021-09-13T00:00:00" table:style-name="ce93">
            <text:p>13/09/2021</text:p>
          </table:table-cell>
          <table:table-cell office:value-type="date" office:date-value="2021-09-27T00:00:00" table:style-name="ce93">
            <text:p>27/09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17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o del evento BCN21 Future of Tourism World Summit</text:p>
          </table:table-cell>
          <table:table-cell office:value-type="string" table:style-name="ce89">
            <text:p>Contrato Menor (CM)</text:p>
          </table:table-cell>
          <table:table-cell office:value-type="float" office:value="14990" table:style-name="ce5">
            <text:p>14.990,00 €</text:p>
          </table:table-cell>
          <table:table-cell office:value-type="float" office:value="14990" table:style-name="ce5">
            <text:p>14.99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39.3" table:style-name="ce8">
            <text:p>16.039,3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82639352</text:p>
          </table:table-cell>
          <table:table-cell office:value-type="string" table:style-name="ce89">
            <text:p>INCYDE (Fundación Instituto Cameral)</text:p>
          </table:table-cell>
          <table:table-cell office:value-type="date" office:date-value="2021-10-05T00:00:00" table:style-name="ce93">
            <text:p>05/10/2021</text:p>
          </table:table-cell>
          <table:table-cell office:value-type="date" office:date-value="2021-10-22T00:00:00" table:style-name="ce93">
            <text:p>22/10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1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s de dirección y asesoramiento subsector de Turismo Patrimonial histórico-cultural</text:p>
          </table:table-cell>
          <table:table-cell office:value-type="string" table:style-name="ce89">
            <text:p>Contrato Menor (CM)</text:p>
          </table:table-cell>
          <table:table-cell office:value-type="float" office:value="14000" table:style-name="ce5">
            <text:p>14.000,00 €</text:p>
          </table:table-cell>
          <table:table-cell office:value-type="float" office:value="14000" table:style-name="ce5">
            <text:p>14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4980" table:style-name="ce8">
            <text:p>14.98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3616102Y</text:p>
          </table:table-cell>
          <table:table-cell office:value-type="string" table:style-name="ce89">
            <text:p>MIGUEL ANGEL CLAVIJO REDONDO</text:p>
          </table:table-cell>
          <table:table-cell office:value-type="date" office:date-value="2021-10-05T00:00:00" table:style-name="ce93">
            <text:p>05/10/2021</text:p>
          </table:table-cell>
          <table:table-cell office:value-type="date" office:date-value="2021-10-21T00:00:00" table:style-name="ce93">
            <text:p>21/10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19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s de consultoría externa en materia de prevención de accidentes del medio acuático</text:p>
          </table:table-cell>
          <table:table-cell office:value-type="string" table:style-name="ce89">
            <text:p>Contrato Menor (CM)</text:p>
          </table:table-cell>
          <table:table-cell office:value-type="float" office:value="14995" table:style-name="ce5">
            <text:p>14.995,00 €</text:p>
          </table:table-cell>
          <table:table-cell office:value-type="float" office:value="14995" table:style-name="ce5">
            <text:p>14.995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44.65" table:style-name="ce8">
            <text:p>16.044,65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2801912Q</text:p>
          </table:table-cell>
          <table:table-cell office:value-type="string" table:style-name="ce89">
            <text:p>SEBASTIÁN JULIÁN QUINTANA GALVÁN</text:p>
          </table:table-cell>
          <table:table-cell office:value-type="date" office:date-value="2021-09-28T00:00:00" table:style-name="ce93">
            <text:p>28/09/2021</text:p>
          </table:table-cell>
          <table:table-cell office:value-type="date" office:date-value="2021-10-08T00:00:00" table:style-name="ce93">
            <text:p>08/10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2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s de organización del Acto de entrega Premios Turismo Islas Canarias 2021</text:p>
          </table:table-cell>
          <table:table-cell office:value-type="string" table:style-name="ce89">
            <text:p>Contrato Menor (CM)</text:p>
          </table:table-cell>
          <table:table-cell office:value-type="float" office:value="14926" table:style-name="ce5">
            <text:p>14.926,00 €</text:p>
          </table:table-cell>
          <table:table-cell office:value-type="float" office:value="14926" table:style-name="ce5">
            <text:p>14.926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5970.82" table:style-name="ce8">
            <text:p>15.970,82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717206</text:p>
          </table:table-cell>
          <table:table-cell office:value-type="string" table:style-name="ce89">
            <text:p>SAMSARA TOURS</text:p>
          </table:table-cell>
          <table:table-cell office:value-type="date" office:date-value="2021-09-10T00:00:00" table:style-name="ce93">
            <text:p>10/09/2021</text:p>
          </table:table-cell>
          <table:table-cell office:value-type="date" office:date-value="2021-09-27T00:00:00" table:style-name="ce93">
            <text:p>27/09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21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redacción del Proyecto de modificación del centro de interpretación del paisaje cultural de bancales</text:p>
          </table:table-cell>
          <table:table-cell office:value-type="string" table:style-name="ce89">
            <text:p>Contrato Menor (CM)</text:p>
          </table:table-cell>
          <table:table-cell office:value-type="float" office:value="14990" table:style-name="ce5">
            <text:p>14.990,00 €</text:p>
          </table:table-cell>
          <table:table-cell office:value-type="float" office:value="14990" table:style-name="ce5">
            <text:p>14.99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39.3" table:style-name="ce8">
            <text:p>16.039,3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78512254Y</text:p>
          </table:table-cell>
          <table:table-cell office:value-type="string" table:style-name="ce89">
            <text:p>JOSE MANUEL CURBELO MARRERO</text:p>
          </table:table-cell>
          <table:table-cell office:value-type="date" office:date-value="2021-09-15T00:00:00" table:style-name="ce93">
            <text:p>15/09/2021</text:p>
          </table:table-cell>
          <table:table-cell office:value-type="date" office:date-value="2021-09-29T00:00:00" table:style-name="ce93">
            <text:p>29/09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2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1ª convocatoria-"VII Cicloturista Isla de La Gomera"</text:p>
          </table:table-cell>
          <table:table-cell office:value-type="string" table:style-name="ce89">
            <text:p>Contrato Menor (CM)</text:p>
          </table:table-cell>
          <table:table-cell office:value-type="float" office:value="8269.75" table:style-name="ce5">
            <text:p>8.269,75 €</text:p>
          </table:table-cell>
          <table:table-cell office:value-type="float" office:value="8269.75" table:style-name="ce5">
            <text:p>8.269,7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848.6299999999992" table:style-name="ce8">
            <text:p>8.848,63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76626365</text:p>
          </table:table-cell>
          <table:table-cell office:value-type="string" table:style-name="ce89">
            <text:p>CLUB DEPORTIVO LA FRESCURA</text:p>
          </table:table-cell>
          <table:table-cell office:value-type="date" office:date-value="2021-09-15T00:00:00" table:style-name="ce93">
            <text:p>15/09/2021</text:p>
          </table:table-cell>
          <table:table-cell office:value-type="date" office:date-value="2021-09-27T00:00:00" table:style-name="ce93">
            <text:p>27/09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2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, diseño y propuesta de integración de la señalética en el municio de Agulo</text:p>
          </table:table-cell>
          <table:table-cell office:value-type="string" table:style-name="ce89">
            <text:p>Contrato Menor (CM)</text:p>
          </table:table-cell>
          <table:table-cell office:value-type="float" office:value="14300" table:style-name="ce5">
            <text:p>14.300,00 €</text:p>
          </table:table-cell>
          <table:table-cell office:value-type="float" office:value="14300" table:style-name="ce5">
            <text:p>14.3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5301" table:style-name="ce8">
            <text:p>15.301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35917715</text:p>
          </table:table-cell>
          <table:table-cell office:value-type="string" table:style-name="ce89">
            <text:p>ALJIBE</text:p>
          </table:table-cell>
          <table:table-cell office:value-type="date" office:date-value="2021-10-07T00:00:00" table:style-name="ce93">
            <text:p>07/10/2021</text:p>
          </table:table-cell>
          <table:table-cell office:value-type="date" office:date-value="2021-11-11T00:00:00" table:style-name="ce93">
            <text:p>11/11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25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Servicio de estudio implantación recorridos en el norte de La Gomera</text:p>
          </table:table-cell>
          <table:table-cell office:value-type="string" table:style-name="ce89">
            <text:p>Contrato Menor (CM)</text:p>
          </table:table-cell>
          <table:table-cell office:value-type="float" office:value="8000" table:style-name="ce5">
            <text:p>8.000,00 €</text:p>
          </table:table-cell>
          <table:table-cell office:value-type="float" office:value="8000" table:style-name="ce5">
            <text:p>8.0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560" table:style-name="ce8">
            <text:p>8.56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78525698H</text:p>
          </table:table-cell>
          <table:table-cell office:value-type="string" table:style-name="ce89">
            <text:p>RAÚL DAVID FALCÓN BRITO</text:p>
          </table:table-cell>
          <table:table-cell office:value-type="date" office:date-value="2021-10-11T00:00:00" table:style-name="ce93">
            <text:p>11/10/2021</text:p>
          </table:table-cell>
          <table:table-cell office:value-type="date" office:date-value="2021-10-29T00:00:00" table:style-name="ce93">
            <text:p>29/10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2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publicitario evento Sensitur PRO 2021</text:p>
          </table:table-cell>
          <table:table-cell office:value-type="string" table:style-name="ce89">
            <text:p>Contrato Menor (CM)</text:p>
          </table:table-cell>
          <table:table-cell office:value-type="float" office:value="14999.99" table:style-name="ce5">
            <text:p>14.999,99 €</text:p>
          </table:table-cell>
          <table:table-cell office:value-type="float" office:value="14999.99" table:style-name="ce5">
            <text:p>14.999,9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49.99" table:style-name="ce8">
            <text:p>16.049,99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76693928</text:p>
          </table:table-cell>
          <table:table-cell office:value-type="string" table:style-name="ce89">
            <text:p>FUTURCAN MARKETING&amp;EVENTOS, S.L.</text:p>
          </table:table-cell>
          <table:table-cell office:value-type="date" office:date-value="2021-11-04T00:00:00" table:style-name="ce93">
            <text:p>04/11/2021</text:p>
          </table:table-cell>
          <table:table-cell office:value-type="date" office:date-value="2021-11-16T00:00:00" table:style-name="ce93">
            <text:p>16/11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2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acto de entrega "Premios Taburiente 2021"</text:p>
          </table:table-cell>
          <table:table-cell office:value-type="string" table:style-name="ce89">
            <text:p>Contrato Menor (CM)</text:p>
          </table:table-cell>
          <table:table-cell office:value-type="float" office:value="14999.99" table:style-name="ce5">
            <text:p>14.999,99 €</text:p>
          </table:table-cell>
          <table:table-cell office:value-type="float" office:value="14999.99" table:style-name="ce5">
            <text:p>14.999,9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49.99" table:style-name="ce8">
            <text:p>16.049,99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76766708</text:p>
          </table:table-cell>
          <table:table-cell office:value-type="string" table:style-name="ce89">
            <text:p>FUNDACION CANARIA DIARIO DE AVISOS</text:p>
          </table:table-cell>
          <table:table-cell office:value-type="date" office:date-value="2021-10-26T00:00:00" table:style-name="ce93">
            <text:p>26/10/2021</text:p>
          </table:table-cell>
          <table:table-cell office:value-type="date" office:date-value="2021-10-29T00:00:00" table:style-name="ce93">
            <text:p>29/10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29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acto de entrega "XXXVI Premios de Gastronomía Diario de Avisos"</text:p>
          </table:table-cell>
          <table:table-cell office:value-type="string" table:style-name="ce89">
            <text:p>Contrato Menor (CM)</text:p>
          </table:table-cell>
          <table:table-cell office:value-type="float" office:value="14999.99" table:style-name="ce5">
            <text:p>14.999,99 €</text:p>
          </table:table-cell>
          <table:table-cell office:value-type="float" office:value="14999.99" table:style-name="ce5">
            <text:p>14.999,9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6049.99" table:style-name="ce8">
            <text:p>16.049,99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76766708</text:p>
          </table:table-cell>
          <table:table-cell office:value-type="string" table:style-name="ce89">
            <text:p>FUNDACION CANARIA DIARIO DE AVISOS</text:p>
          </table:table-cell>
          <table:table-cell office:value-type="date" office:date-value="2021-10-28T00:00:00" table:style-name="ce93">
            <text:p>28/10/2021</text:p>
          </table:table-cell>
          <table:table-cell office:value-type="date" office:date-value="2021-11-29T00:00:00" table:style-name="ce93">
            <text:p>29/11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013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del Club Voleibol JAV Olímpico</text:p>
          </table:table-cell>
          <table:table-cell office:value-type="string" table:style-name="ce89">
            <text:p>Contrato Menor (CM)</text:p>
          </table:table-cell>
          <table:table-cell office:value-type="float" office:value="14900" table:style-name="ce5">
            <text:p>14.900,00 €</text:p>
          </table:table-cell>
          <table:table-cell office:value-type="float" office:value="14900" table:style-name="ce5">
            <text:p>14.900,0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5943" table:style-name="ce8">
            <text:p>15.943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35250687</text:p>
          </table:table-cell>
          <table:table-cell office:value-type="string" table:style-name="ce89">
            <text:p>CLUB VOLEIBOL JAV OLIMPICO</text:p>
          </table:table-cell>
          <table:table-cell office:value-type="date" office:date-value="2021-11-23T00:00:00" table:style-name="ce93">
            <text:p>23/11/2021</text:p>
          </table:table-cell>
          <table:table-cell office:value-type="date" office:date-value="2021-11-23T00:00:00" table:style-name="ce93">
            <text:p>23/11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4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Festival Internacional de Trompeta de Maspalomas</text:p>
          </table:table-cell>
          <table:table-cell office:value-type="string" table:style-name="ce89">
            <text:p>Contrato Menor (CM)</text:p>
          </table:table-cell>
          <table:table-cell office:value-type="float" office:value="14653.04" table:style-name="ce5">
            <text:p>14.653,04 €</text:p>
          </table:table-cell>
          <table:table-cell office:value-type="float" office:value="14653.04" table:style-name="ce5">
            <text:p>14.653,04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5678.75" table:style-name="ce8">
            <text:p>15.678,75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-76211887</text:p>
          </table:table-cell>
          <table:table-cell office:value-type="string" table:style-name="ce89">
            <text:p>Sebastián Carmelo Gil Armas (Asociación Cultural musical Atlantic Art Comunity)</text:p>
          </table:table-cell>
          <table:table-cell office:value-type="date" office:date-value="2021-12-07T00:00:00" table:style-name="ce93">
            <text:p>07/12/2021</text:p>
          </table:table-cell>
          <table:table-cell office:value-type="date" office:date-value="2021-12-29T00:00:00" table:style-name="ce93">
            <text:p>29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4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4º Big Bang Vintage Festival</text:p>
          </table:table-cell>
          <table:table-cell office:value-type="string" table:style-name="ce89">
            <text:p>Contrato Menor (CM)</text:p>
          </table:table-cell>
          <table:table-cell office:value-type="float" office:value="7514.02" table:style-name="ce5">
            <text:p>7.514,02 €</text:p>
          </table:table-cell>
          <table:table-cell office:value-type="float" office:value="7514.02" table:style-name="ce5">
            <text:p>7.514,02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040" table:style-name="ce8">
            <text:p>8.04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09320072-N</text:p>
          </table:table-cell>
          <table:table-cell office:value-type="string" table:style-name="ce89">
            <text:p>Berta Hidalgo del Arroyo</text:p>
          </table:table-cell>
          <table:table-cell office:value-type="date" office:date-value="2021-12-07T00:00:00" table:style-name="ce93">
            <text:p>07/12/2021</text:p>
          </table:table-cell>
          <table:table-cell office:value-type="date" office:date-value="2021-12-09T00:00:00" table:style-name="ce93">
            <text:p>09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48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Festival de Músicas Mestizas y+</text:p>
          </table:table-cell>
          <table:table-cell office:value-type="string" table:style-name="ce89">
            <text:p>Contrato Menor (CM)</text:p>
          </table:table-cell>
          <table:table-cell office:value-type="float" office:value="13816.82" table:style-name="ce5">
            <text:p>13.816,82 €</text:p>
          </table:table-cell>
          <table:table-cell office:value-type="float" office:value="13816.82" table:style-name="ce5">
            <text:p>13.816,82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4784" table:style-name="ce8">
            <text:p>14.784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13771955-S</text:p>
          </table:table-cell>
          <table:table-cell office:value-type="string" table:style-name="ce89">
            <text:p>Rosemary Jarque Leal</text:p>
          </table:table-cell>
          <table:table-cell office:value-type="date" office:date-value="2021-12-09T00:00:00" table:style-name="ce93">
            <text:p>09/12/2021</text:p>
          </table:table-cell>
          <table:table-cell office:value-type="date" office:date-value="2021-12-15T00:00:00" table:style-name="ce93">
            <text:p>15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49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Mclan en concierto</text:p>
          </table:table-cell>
          <table:table-cell office:value-type="string" table:style-name="ce89">
            <text:p>Contrato Menor (CM)</text:p>
          </table:table-cell>
          <table:table-cell office:value-type="float" office:value="10198.6" table:style-name="ce5">
            <text:p>10.198,60 €</text:p>
          </table:table-cell>
          <table:table-cell office:value-type="float" office:value="10198.6" table:style-name="ce5">
            <text:p>10.198,60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0912.5" table:style-name="ce8">
            <text:p>10.912,5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76367549</text:p>
          </table:table-cell>
          <table:table-cell office:value-type="string" table:style-name="ce89">
            <text:p>Gestión de eventos y viajes SL</text:p>
          </table:table-cell>
          <table:table-cell office:value-type="date" office:date-value="2021-12-04T00:00:00" table:style-name="ce93">
            <text:p>04/12/2021</text:p>
          </table:table-cell>
          <table:table-cell office:value-type="date" office:date-value="2021-12-09T00:00:00" table:style-name="ce93">
            <text:p>09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51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Atlantic Games</text:p>
          </table:table-cell>
          <table:table-cell office:value-type="string" table:style-name="ce89">
            <text:p>Contrato Menor (CM)</text:p>
          </table:table-cell>
          <table:table-cell office:value-type="float" office:value="10859.81" table:style-name="ce5">
            <text:p>10.859,81 €</text:p>
          </table:table-cell>
          <table:table-cell office:value-type="float" office:value="10859.81" table:style-name="ce5">
            <text:p>10.859,81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1620" table:style-name="ce8">
            <text:p>11.62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76293737</text:p>
          </table:table-cell>
          <table:table-cell office:value-type="string" table:style-name="ce89">
            <text:p>EPIC EVENTS</text:p>
          </table:table-cell>
          <table:table-cell office:value-type="date" office:date-value="2021-12-07T00:00:00" table:style-name="ce93">
            <text:p>07/12/2021</text:p>
          </table:table-cell>
          <table:table-cell office:value-type="date" office:date-value="2021-12-23T00:00:00" table:style-name="ce93">
            <text:p>23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5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Salobre bike &amp; run weekend</text:p>
          </table:table-cell>
          <table:table-cell office:value-type="string" table:style-name="ce89">
            <text:p>Contrato Menor (CM)</text:p>
          </table:table-cell>
          <table:table-cell office:value-type="float" office:value="5996.69" table:style-name="ce5">
            <text:p>5.996,69 €</text:p>
          </table:table-cell>
          <table:table-cell office:value-type="float" office:value="5996.69" table:style-name="ce5">
            <text:p>5.996,6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6416.46" table:style-name="ce8">
            <text:p>6.416,46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-76350826</text:p>
          </table:table-cell>
          <table:table-cell office:value-type="string" table:style-name="ce89">
            <text:p>Asociación deportiva cultural max sports (Move Run)</text:p>
          </table:table-cell>
          <table:table-cell office:value-type="date" office:date-value="2021-12-09T00:00:00" table:style-name="ce93">
            <text:p>09/12/2021</text:p>
          </table:table-cell>
          <table:table-cell office:value-type="date" office:date-value="2021-12-14T00:00:00" table:style-name="ce93">
            <text:p>14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5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Rollfestival</text:p>
          </table:table-cell>
          <table:table-cell office:value-type="string" table:style-name="ce89">
            <text:p>Contrato Menor (CM)</text:p>
          </table:table-cell>
          <table:table-cell office:value-type="float" office:value="11214.95" table:style-name="ce5">
            <text:p>11.214,95 €</text:p>
          </table:table-cell>
          <table:table-cell office:value-type="float" office:value="11214.95" table:style-name="ce5">
            <text:p>11.214,9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2000" table:style-name="ce8">
            <text:p>12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45452352-M</text:p>
          </table:table-cell>
          <table:table-cell office:value-type="string" table:style-name="ce89">
            <text:p>Mario Silva Armas</text:p>
          </table:table-cell>
          <table:table-cell office:value-type="date" office:date-value="2021-12-06T00:00:00" table:style-name="ce93">
            <text:p>06/12/2021</text:p>
          </table:table-cell>
          <table:table-cell office:value-type="date" office:date-value="2021-12-15T00:00:00" table:style-name="ce93">
            <text:p>15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5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IV Port2Empleo</text:p>
          </table:table-cell>
          <table:table-cell office:value-type="string" table:style-name="ce89">
            <text:p>Contrato Menor (CM)</text:p>
          </table:table-cell>
          <table:table-cell office:value-type="float" office:value="14018.69" table:style-name="ce5">
            <text:p>14.018,69 €</text:p>
          </table:table-cell>
          <table:table-cell office:value-type="float" office:value="14018.69" table:style-name="ce5">
            <text:p>14.018,69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5000" table:style-name="ce8">
            <text:p>15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-76691252</text:p>
          </table:table-cell>
          <table:table-cell office:value-type="string" table:style-name="ce89">
            <text:p>Asociación socioeconómica factoría de cohesión ciudad puerto Islas Canarias</text:p>
          </table:table-cell>
          <table:table-cell office:value-type="date" office:date-value="2021-12-09T00:00:00" table:style-name="ce93">
            <text:p>09/12/2021</text:p>
          </table:table-cell>
          <table:table-cell office:value-type="date" office:date-value="2021-12-17T00:00:00" table:style-name="ce93">
            <text:p>17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55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Tenerife International Waterpolo Tournament</text:p>
          </table:table-cell>
          <table:table-cell office:value-type="string" table:style-name="ce89">
            <text:p>Contrato Menor (CM)</text:p>
          </table:table-cell>
          <table:table-cell office:value-type="float" office:value="9663.5499999999993" table:style-name="ce5">
            <text:p>9.663,55 €</text:p>
          </table:table-cell>
          <table:table-cell office:value-type="float" office:value="9663.5499999999993" table:style-name="ce5">
            <text:p>9.663,5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0340" table:style-name="ce8">
            <text:p>10.34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-38345054</text:p>
          </table:table-cell>
          <table:table-cell office:value-type="string" table:style-name="ce89">
            <text:p>CN Echeyde Acidalio Lorenzo</text:p>
          </table:table-cell>
          <table:table-cell office:value-type="date" office:date-value="2021-12-07T00:00:00" table:style-name="ce93">
            <text:p>07/12/2021</text:p>
          </table:table-cell>
          <table:table-cell office:value-type="date" office:date-value="2021-12-16T00:00:00" table:style-name="ce93">
            <text:p>16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56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III Congreso canario economía azul</text:p>
          </table:table-cell>
          <table:table-cell office:value-type="string" table:style-name="ce89">
            <text:p>Contrato Menor (CM)</text:p>
          </table:table-cell>
          <table:table-cell office:value-type="float" office:value="10953.27" table:style-name="ce5">
            <text:p>10.953,27 €</text:p>
          </table:table-cell>
          <table:table-cell office:value-type="float" office:value="10953.27" table:style-name="ce5">
            <text:p>10.953,27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1720" table:style-name="ce8">
            <text:p>11.72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-76691252</text:p>
          </table:table-cell>
          <table:table-cell office:value-type="string" table:style-name="ce89">
            <text:p>Asociación socioeconómica factoría de cohesión ciudad puerto Islas Canarias</text:p>
          </table:table-cell>
          <table:table-cell office:value-type="date" office:date-value="2021-12-09T00:00:00" table:style-name="ce93">
            <text:p>09/12/2021</text:p>
          </table:table-cell>
          <table:table-cell office:value-type="date" office:date-value="2021-12-15T00:00:00" table:style-name="ce93">
            <text:p>15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59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Dunas Project Fuerteventura</text:p>
          </table:table-cell>
          <table:table-cell office:value-type="string" table:style-name="ce89">
            <text:p>Contrato Menor (CM)</text:p>
          </table:table-cell>
          <table:table-cell office:value-type="float" office:value="6768.04" table:style-name="ce5">
            <text:p>6.768,04 €</text:p>
          </table:table-cell>
          <table:table-cell office:value-type="float" office:value="6768.04" table:style-name="ce5">
            <text:p>6.768,04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241.8" table:style-name="ce8">
            <text:p>7.241,8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76256098</text:p>
          </table:table-cell>
          <table:table-cell office:value-type="string" table:style-name="ce89">
            <text:p>Nubed2 events Fuerteventura SL</text:p>
          </table:table-cell>
          <table:table-cell office:value-type="date" office:date-value="2021-12-09T00:00:00" table:style-name="ce93">
            <text:p>09/12/2021</text:p>
          </table:table-cell>
          <table:table-cell office:value-type="date" office:date-value="2021-12-16T00:00:00" table:style-name="ce93">
            <text:p>16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62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Emblemática</text:p>
          </table:table-cell>
          <table:table-cell office:value-type="string" table:style-name="ce89">
            <text:p>Contrato Menor (CM)</text:p>
          </table:table-cell>
          <table:table-cell office:value-type="float" office:value="7476.58" table:style-name="ce5">
            <text:p>7.476,58 €</text:p>
          </table:table-cell>
          <table:table-cell office:value-type="float" office:value="7476.58" table:style-name="ce5">
            <text:p>7.476,58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476.58" table:style-name="ce8">
            <text:p>7.476,58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76730753</text:p>
          </table:table-cell>
          <table:table-cell office:value-type="string" table:style-name="ce89">
            <text:p>Aguerecultural SL</text:p>
          </table:table-cell>
          <table:table-cell office:value-type="date" office:date-value="2021-12-12T00:00:00" table:style-name="ce93">
            <text:p>12/12/2021</text:p>
          </table:table-cell>
          <table:table-cell office:value-type="date" office:date-value="2021-12-15T00:00:00" table:style-name="ce93">
            <text:p>15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63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Travesía Internacional La Bocaina</text:p>
          </table:table-cell>
          <table:table-cell office:value-type="string" table:style-name="ce89">
            <text:p>Contrato Menor (CM)</text:p>
          </table:table-cell>
          <table:table-cell office:value-type="float" office:value="13457.94" table:style-name="ce5">
            <text:p>13.457,94 €</text:p>
          </table:table-cell>
          <table:table-cell office:value-type="float" office:value="13457.94" table:style-name="ce5">
            <text:p>13.457,94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4400" table:style-name="ce8">
            <text:p>14.4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-76210129</text:p>
          </table:table-cell>
          <table:table-cell office:value-type="string" table:style-name="ce89">
            <text:p>Asociación cultural y deportiva aguas abierta de Lanzarote</text:p>
          </table:table-cell>
          <table:table-cell office:value-type="date" office:date-value="2021-12-09T00:00:00" table:style-name="ce93">
            <text:p>09/12/2021</text:p>
          </table:table-cell>
          <table:table-cell office:value-type="date" office:date-value="2021-12-16T00:00:00" table:style-name="ce93">
            <text:p>16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6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Lanzarote O-Race</text:p>
          </table:table-cell>
          <table:table-cell office:value-type="string" table:style-name="ce89">
            <text:p>Contrato Menor (CM)</text:p>
          </table:table-cell>
          <table:table-cell office:value-type="float" office:value="6728.97" table:style-name="ce5">
            <text:p>6.728,97 €</text:p>
          </table:table-cell>
          <table:table-cell office:value-type="float" office:value="6728.97" table:style-name="ce5">
            <text:p>6.728,97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7200" table:style-name="ce8">
            <text:p>7.2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35632553</text:p>
          </table:table-cell>
          <table:table-cell office:value-type="string" table:style-name="ce89">
            <text:p>Limonium Canarias SL</text:p>
          </table:table-cell>
          <table:table-cell office:value-type="date" office:date-value="2021-12-07T00:00:00" table:style-name="ce93">
            <text:p>07/12/2021</text:p>
          </table:table-cell>
          <table:table-cell office:value-type="date" office:date-value="2021-12-15T00:00:00" table:style-name="ce93">
            <text:p>15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65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Nil Moliner – Gira Zero</text:p>
          </table:table-cell>
          <table:table-cell office:value-type="string" table:style-name="ce89">
            <text:p>Contrato Menor (CM)</text:p>
          </table:table-cell>
          <table:table-cell office:value-type="float" office:value="5271.03" table:style-name="ce5">
            <text:p>5.271,03 €</text:p>
          </table:table-cell>
          <table:table-cell office:value-type="float" office:value="5271.03" table:style-name="ce5">
            <text:p>5.271,03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5640" table:style-name="ce8">
            <text:p>5.64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75014605</text:p>
          </table:table-cell>
          <table:table-cell office:value-type="string" table:style-name="ce89">
            <text:p>Jaiaia Cool Events SL</text:p>
          </table:table-cell>
          <table:table-cell office:value-type="date" office:date-value="2021-12-07T00:00:00" table:style-name="ce93">
            <text:p>07/12/2021</text:p>
          </table:table-cell>
          <table:table-cell office:value-type="date" office:date-value="2021-12-14T00:00:00" table:style-name="ce93">
            <text:p>14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7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VIII Travesía a nado isla de La Palma</text:p>
          </table:table-cell>
          <table:table-cell office:value-type="string" table:style-name="ce89">
            <text:p>Contrato Menor (CM)</text:p>
          </table:table-cell>
          <table:table-cell office:value-type="float" office:value="11214.95" table:style-name="ce5">
            <text:p>11.214,95 €</text:p>
          </table:table-cell>
          <table:table-cell office:value-type="float" office:value="11214.95" table:style-name="ce5">
            <text:p>11.214,95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2000" table:style-name="ce8">
            <text:p>12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G-38014957</text:p>
          </table:table-cell>
          <table:table-cell office:value-type="string" table:style-name="ce89">
            <text:p>Real nuevo club náutico de Santa Cruz de La Palma</text:p>
          </table:table-cell>
          <table:table-cell office:value-type="date" office:date-value="2021-12-04T00:00:00" table:style-name="ce93">
            <text:p>04/12/2021</text:p>
          </table:table-cell>
          <table:table-cell office:value-type="date" office:date-value="2021-12-09T00:00:00" table:style-name="ce93">
            <text:p>09/12/2021</text:p>
          </table:table-cell>
          <table:table-cell office:value-type="date" office:date-value="2021-12-04T00:00:00" table:style-name="ce94">
            <text:p>04/12/2021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74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Festival Anaga-Taganana</text:p>
          </table:table-cell>
          <table:table-cell office:value-type="string" table:style-name="ce89">
            <text:p>Contrato Menor (CM)</text:p>
          </table:table-cell>
          <table:table-cell office:value-type="float" office:value="7962.62" table:style-name="ce5">
            <text:p>7.962,62 €</text:p>
          </table:table-cell>
          <table:table-cell office:value-type="float" office:value="7962.62" table:style-name="ce5">
            <text:p>7.962,62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8520" table:style-name="ce8">
            <text:p>8.52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78677379-Z</text:p>
          </table:table-cell>
          <table:table-cell office:value-type="string" table:style-name="ce89">
            <text:p>Sergio Brian Rodríguez Wood</text:p>
          </table:table-cell>
          <table:table-cell office:value-type="date" office:date-value="2021-12-09T00:00:00" table:style-name="ce93">
            <text:p>09/12/2021</text:p>
          </table:table-cell>
          <table:table-cell office:value-type="date" office:date-value="2021-12-21T00:00:00" table:style-name="ce93">
            <text:p>21/12/2021</text:p>
          </table:table-cell>
          <table:table-cell office:value-type="date" office:date-value="2021-12-09T00:00:00" table:style-name="ce94">
            <text:p>09/12/2021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77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Gala de artistas nominados a los Premios Clickers</text:p>
          </table:table-cell>
          <table:table-cell office:value-type="string" table:style-name="ce89">
            <text:p>Contrato Menor (CM)</text:p>
          </table:table-cell>
          <table:table-cell office:value-type="float" office:value="4931.21" table:style-name="ce5">
            <text:p>4.931,21 €</text:p>
          </table:table-cell>
          <table:table-cell office:value-type="float" office:value="4931.21" table:style-name="ce5">
            <text:p>4.931,21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5276.4" table:style-name="ce8">
            <text:p>5.276,4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A-38022182</text:p>
          </table:table-cell>
          <table:table-cell office:value-type="string" table:style-name="ce89">
            <text:p>Radio club canarias SA</text:p>
          </table:table-cell>
          <table:table-cell office:value-type="date" office:date-value="2021-12-04T00:00:00" table:style-name="ce93">
            <text:p>04/12/2021</text:p>
          </table:table-cell>
          <table:table-cell office:value-type="date" office:date-value="2021-12-28T00:00:00" table:style-name="ce93">
            <text:p>28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80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VIII Semana Internacional de Jazz ciudad de La Laguna</text:p>
          </table:table-cell>
          <table:table-cell office:value-type="string" table:style-name="ce89">
            <text:p>Contrato Menor (CM)</text:p>
          </table:table-cell>
          <table:table-cell office:value-type="float" office:value="10833.64" table:style-name="ce5">
            <text:p>10.833,64 €</text:p>
          </table:table-cell>
          <table:table-cell office:value-type="float" office:value="10833.64" table:style-name="ce5">
            <text:p>10.833,64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1592" table:style-name="ce8">
            <text:p>11.592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38977393</text:p>
          </table:table-cell>
          <table:table-cell office:value-type="string" table:style-name="ce89">
            <text:p>Imoa productions SLU</text:p>
          </table:table-cell>
          <table:table-cell office:value-type="date" office:date-value="2021-12-04T00:00:00" table:style-name="ce93">
            <text:p>04/12/2021</text:p>
          </table:table-cell>
          <table:table-cell office:value-type="date" office:date-value="2021-12-10T00:00:00" table:style-name="ce93">
            <text:p>10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style-name="ro5">
          <table:table-cell office:value-type="string" table:style-name="ce89">
            <text:p>PROMOTUR TURISMO CANARIAS, S.A.</text:p>
          </table:table-cell>
          <table:table-cell table:style-name="ce89"/>
          <table:table-cell office:value-type="string" table:style-name="ce89">
            <text:p>EAJ 181/21</text:p>
          </table:table-cell>
          <table:table-cell office:value-type="string" table:style-name="ce89">
            <text:p>N/P</text:p>
          </table:table-cell>
          <table:table-cell office:value-type="string" table:style-name="ce89">
            <text:p>Servicios (S)</text:p>
          </table:table-cell>
          <table:table-cell office:value-type="string" table:style-name="ce90">
            <text:p>Patrocinio 2ª convocatoria entidades privadas-XVII Festival encuentros en el mar: trans culturalidad</text:p>
          </table:table-cell>
          <table:table-cell office:value-type="string" table:style-name="ce89">
            <text:p>Contrato Menor (CM)</text:p>
          </table:table-cell>
          <table:table-cell office:value-type="float" office:value="13084.11" table:style-name="ce5">
            <text:p>13.084,11 €</text:p>
          </table:table-cell>
          <table:table-cell office:value-type="float" office:value="13084.11" table:style-name="ce5">
            <text:p>13.084,11 €</text:p>
          </table:table-cell>
          <table:table-cell office:value-type="percentage" office:value="7.0000000000000007E-2" table:style-name="ce91">
            <text:p>7%</text:p>
          </table:table-cell>
          <table:table-cell office:value-type="currency" office:value="14000" table:style-name="ce8">
            <text:p>14.000,00 €</text:p>
          </table:table-cell>
          <table:table-cell office:value-type="string" table:style-name="ce92">
            <text:p>No</text:p>
          </table:table-cell>
          <table:table-cell office:value-type="string" table:style-name="ce89">
            <text:p>B-76755537</text:p>
          </table:table-cell>
          <table:table-cell office:value-type="string" table:style-name="ce89">
            <text:p>Cauproges SL</text:p>
          </table:table-cell>
          <table:table-cell office:value-type="date" office:date-value="2021-12-04T00:00:00" table:style-name="ce93">
            <text:p>04/12/2021</text:p>
          </table:table-cell>
          <table:table-cell office:value-type="date" office:date-value="2021-12-10T00:00:00" table:style-name="ce93">
            <text:p>10/12/2021</text:p>
          </table:table-cell>
          <table:table-cell office:value-type="string" table:style-name="ce94">
            <text:p>N/P</text:p>
          </table:table-cell>
          <table:table-cell table:number-columns-repeated="16367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2021.$A$1:2021.$Q$104" table:base-cell-address="2021.$A$1"/>
          <table:named-range table:name="Print_Titles" table:cell-range-address="2021.$A$1:2021.$XFD$4" table:base-cell-address="2021.$A$1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6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24"/>
        <table:table-column table:style-name="co13" table:default-cell-style-name="ce12"/>
        <table:table-column table:style-name="co14" table:default-cell-style-name="ce1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62" table:default-cell-style-name="ce1"/>
        <table:table-row table:style-name="ro1">
          <table:table-cell table:style-name="ce1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"/>
          <table:table-cell table:style-name="ce7"/>
          <table:table-cell table:style-name="ce2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23">
            <text:p><text:s/>EXPEDIENTES DE CONTRATACIÓN DE LCSP - CONTRATOS FORMALIZADOS AÑO 2020</text:p>
          </table:table-cell>
          <table:covered-table-cell table:number-columns-repeated="13"/>
          <table:table-cell table:number-columns-spanned="8" table:number-rows-spanned="2" table:style-name="ce124"/>
          <table:covered-table-cell table:number-columns-repeated="7"/>
          <table:table-cell table:number-columns-repeated="16362" table:style-name="ce1"/>
        </table:table-row>
        <table:table-row table:style-name="ro3">
          <table:table-cell table:number-columns-repeated="2" table:style-name="ce33"/>
          <table:table-cell table:number-columns-spanned="2" table:number-rows-spanned="1" table:style-name="ce107"/>
          <table:covered-table-cell/>
          <table:table-cell table:number-columns-repeated="4" table:style-name="ce33"/>
          <table:table-cell office:value-type="string" table:number-columns-spanned="3" table:number-rows-spanned="1" table:style-name="ce125">
            <text:p>Precio Adjudicación</text:p>
          </table:table-cell>
          <table:covered-table-cell table:number-columns-repeated="2"/>
          <table:table-cell table:style-name="ce34"/>
          <table:table-cell office:value-type="string" table:number-columns-spanned="2" table:number-rows-spanned="1" table:style-name="ce125">
            <text:p>Identidad Adjudicatario</text:p>
          </table:table-cell>
          <table:covered-table-cell/>
          <table:covered-table-cell/>
          <table:covered-table-cell table:number-columns-repeated="7"/>
          <table:table-cell table:number-columns-repeated="16362" table:style-name="ce1"/>
        </table:table-row>
        <table:table-row table:style-name="ro7">
          <table:table-cell office:value-type="string" table:style-name="ce35">
            <text:p>Órgano de contratación</text:p>
          </table:table-cell>
          <table:table-cell office:value-type="string" table:style-name="ce36">
            <text:p>NºOrden</text:p>
          </table:table-cell>
          <table:table-cell office:value-type="string" table:style-name="ce36">
            <text:p>NºExpediente PROMOTUR</text:p>
          </table:table-cell>
          <table:table-cell office:value-type="string" table:style-name="ce36">
            <text:p>NªLote</text:p>
          </table:table-cell>
          <table:table-cell office:value-type="string" table:style-name="ce36">
            <text:p>Tipo<text:s/></text:p>
          </table:table-cell>
          <table:table-cell office:value-type="string" table:style-name="ce36">
            <text:p>Objeto del contrato</text:p>
          </table:table-cell>
          <table:table-cell office:value-type="string" table:style-name="ce36">
            <text:p>Procedimiento de adjudicación</text:p>
          </table:table-cell>
          <table:table-cell office:value-type="string" table:style-name="ce37">
            <text:p>Valor estimado (sin impuesto)</text:p>
          </table:table-cell>
          <table:table-cell office:value-type="string" table:style-name="ce36">
            <text:p>Importe Adjudicación <text:s text:c="5"/>(sin impuesto)</text:p>
          </table:table-cell>
          <table:table-cell office:value-type="string" table:style-name="ce38">
            <text:p>Tipo IMP.</text:p>
          </table:table-cell>
          <table:table-cell office:value-type="string" table:style-name="ce38">
            <text:p>Importe final <text:s/>adjudicación</text:p>
          </table:table-cell>
          <table:table-cell office:value-type="string" table:style-name="ce36">
            <text:p>S.A.R.A.</text:p>
          </table:table-cell>
          <table:table-cell office:value-type="string" table:style-name="ce36">
            <text:p>CIF/NIF</text:p>
          </table:table-cell>
          <table:table-cell office:value-type="string" table:style-name="ce39">
            <text:p>Razón social</text:p>
          </table:table-cell>
          <table:table-cell office:value-type="string" table:style-name="ce40">
            <text:p>Fecha Adjudicación</text:p>
          </table:table-cell>
          <table:table-cell office:value-type="string" table:style-name="ce41">
            <text:p>Duración del contrato</text:p>
          </table:table-cell>
          <table:table-cell office:value-type="string" table:style-name="ce42">
            <text:p>Nº Licitadores</text:p>
          </table:table-cell>
          <table:table-cell office:value-type="string" table:style-name="ce42">
            <text:p>Modificación de contrato</text:p>
          </table:table-cell>
          <table:table-cell office:value-type="string" table:style-name="ce42">
            <text:p>Prórroga, variaciones, plazo duración contratos</text:p>
          </table:table-cell>
          <table:table-cell office:value-type="string" table:style-name="ce42">
            <text:p>Penalidades por incumplimiento</text:p>
          </table:table-cell>
          <table:table-cell office:value-type="string" table:style-name="ce43">
            <text:p>Publicidad</text:p>
          </table:table-cell>
          <table:table-cell office:value-type="string" table:style-name="ce44">
            <text:p>Ley de contratos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45">
            <text:p>PROMOTUR TURISMO CANARIAS, S.A.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AJ 26/16BIS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Servicios (S)</text:p>
          </table:table-cell>
          <table:table-cell office:value-type="string" table:style-name="ce45">
            <text:p>Servicio de asesoramiento juridico-laboral</text:p>
          </table:table-cell>
          <table:table-cell office:value-type="string" table:style-name="ce46">
            <text:p>Negociado Sin Publicidad (NS)</text:p>
          </table:table-cell>
          <table:table-cell office:value-type="float" office:value="2000" table:style-name="ce47">
            <text:p>2.000,00 €</text:p>
          </table:table-cell>
          <table:table-cell office:value-type="float" office:value="2000" table:style-name="ce47">
            <text:p>2.000,00 €</text:p>
          </table:table-cell>
          <table:table-cell office:value-type="percentage" office:value="7.0000000000000007E-2" table:style-name="ce48">
            <text:p>7%</text:p>
          </table:table-cell>
          <table:table-cell office:value-type="currency" office:value="2140" table:style-name="ce49">
            <text:p>2.140,00 €</text:p>
          </table:table-cell>
          <table:table-cell office:value-type="string" table:style-name="ce50">
            <text:p>No</text:p>
          </table:table-cell>
          <table:table-cell office:value-type="string" table:style-name="ce46">
            <text:p>B76237767</text:p>
          </table:table-cell>
          <table:table-cell office:value-type="string" table:style-name="ce46">
            <text:p>MURO 1 ABOGADOS S.L.P.</text:p>
          </table:table-cell>
          <table:table-cell office:value-type="date" office:date-value="2020-07-01T00:00:00" table:style-name="ce51">
            <text:p>01/07/2020</text:p>
          </table:table-cell>
          <table:table-cell office:value-type="date" office:date-value="2020-09-01T00:00:00" table:style-name="ce51">
            <text:p>01/09/2020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3">
            <text:p>TRLCSP</text:p>
          </table:table-cell>
          <table:table-cell table:number-columns-repeated="58" table:style-name="ce54"/>
          <table:table-cell table:number-columns-repeated="16304" table:style-name="ce55"/>
        </table:table-row>
        <table:table-row table:style-name="ro5">
          <table:table-cell office:value-type="string" table:style-name="ce45">
            <text:p>PROMOTUR TURISMO CANARIAS, S.A.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AJ 27/16BIS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Servicios (S)</text:p>
          </table:table-cell>
          <table:table-cell office:value-type="string" table:style-name="ce45">
            <text:p>Gestoría Laboral Gestión de los Recursos Humanos</text:p>
          </table:table-cell>
          <table:table-cell office:value-type="string" table:style-name="ce46">
            <text:p>Negociado Sin Publicidad (NS)</text:p>
          </table:table-cell>
          <table:table-cell office:value-type="float" office:value="5700" table:style-name="ce47">
            <text:p>5.700,00 €</text:p>
          </table:table-cell>
          <table:table-cell office:value-type="float" office:value="5700" table:style-name="ce47">
            <text:p>5.700,00 €</text:p>
          </table:table-cell>
          <table:table-cell office:value-type="percentage" office:value="7.0000000000000007E-2" table:style-name="ce48">
            <text:p>7%</text:p>
          </table:table-cell>
          <table:table-cell office:value-type="currency" office:value="6099" table:style-name="ce49">
            <text:p>6.099,00 €</text:p>
          </table:table-cell>
          <table:table-cell office:value-type="string" table:style-name="ce50">
            <text:p>No</text:p>
          </table:table-cell>
          <table:table-cell office:value-type="string" table:style-name="ce46">
            <text:p>43248564P</text:p>
          </table:table-cell>
          <table:table-cell office:value-type="string" table:style-name="ce46">
            <text:p>FRANCISCO MIRANDA MONTESDEOCA</text:p>
          </table:table-cell>
          <table:table-cell office:value-type="date" office:date-value="2020-07-01T00:00:00" table:style-name="ce51">
            <text:p>01/07/2020</text:p>
          </table:table-cell>
          <table:table-cell office:value-type="date" office:date-value="2022-07-01T00:00:00" table:style-name="ce51">
            <text:p>01/07/2022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<text:s/>NO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3">
            <text:p>TRLCSP</text:p>
          </table:table-cell>
          <table:table-cell table:number-columns-repeated="58" table:style-name="ce54"/>
          <table:table-cell table:number-columns-repeated="16304" table:style-name="ce55"/>
        </table:table-row>
        <table:table-row table:style-name="ro5">
          <table:table-cell office:value-type="string" table:style-name="ce45">
            <text:p>PROMOTUR TURISMO CANARIAS, S.A.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AJ 95/16BIS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Servicios (S)</text:p>
          </table:table-cell>
          <table:table-cell office:value-type="string" table:style-name="ce45">
            <text:p>Servicio de asesoramiento fiscal y mercantil<text:s/></text:p>
          </table:table-cell>
          <table:table-cell office:value-type="string" table:style-name="ce46">
            <text:p>Negociado Sin Publicidad (NS)</text:p>
          </table:table-cell>
          <table:table-cell office:value-type="float" office:value="9968" table:style-name="ce47">
            <text:p>9.968,00 €</text:p>
          </table:table-cell>
          <table:table-cell office:value-type="float" office:value="9968" table:style-name="ce47">
            <text:p>9.968,00 €</text:p>
          </table:table-cell>
          <table:table-cell office:value-type="percentage" office:value="7.0000000000000007E-2" table:style-name="ce48">
            <text:p>7%</text:p>
          </table:table-cell>
          <table:table-cell office:value-type="currency" office:value="10665.76" table:style-name="ce49">
            <text:p>10.665,76 €</text:p>
          </table:table-cell>
          <table:table-cell office:value-type="string" table:style-name="ce50">
            <text:p>No</text:p>
          </table:table-cell>
          <table:table-cell office:value-type="string" table:style-name="ce46">
            <text:p>B35885888</text:p>
          </table:table-cell>
          <table:table-cell office:value-type="string" table:style-name="ce46">
            <text:p>FIDENTIA CANARIAS ASESORAMIENTO JURIDICO CONTABLE Y TRIBUTA</text:p>
          </table:table-cell>
          <table:table-cell office:value-type="date" office:date-value="2020-09-12T00:00:00" table:style-name="ce51">
            <text:p>12/09/2020</text:p>
          </table:table-cell>
          <table:table-cell office:value-type="date" office:date-value="2021-09-12T00:00:00" table:style-name="ce51">
            <text:p>12/09/2021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3">
            <text:p>TRLCSP</text:p>
          </table:table-cell>
          <table:table-cell table:number-columns-repeated="58" table:style-name="ce54"/>
          <table:table-cell table:number-columns-repeated="16304" table:style-name="ce55"/>
        </table:table-row>
        <table:table-row table:style-name="ro5">
          <table:table-cell office:value-type="string" table:style-name="ce45">
            <text:p>PROMOTUR TURISMO CANARIAS, S.A.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AJ 145/16BIS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Servicios (S)</text:p>
          </table:table-cell>
          <table:table-cell office:value-type="string" table:style-name="ce45">
            <text:p>Servicio de Auditoría de cuentas anuales de los ejercicios 2020 y 2021</text:p>
          </table:table-cell>
          <table:table-cell office:value-type="string" table:style-name="ce46">
            <text:p>Negociado Sin Publicidad (NS)</text:p>
          </table:table-cell>
          <table:table-cell office:value-type="float" office:value="16000" table:style-name="ce47">
            <text:p>16.000,00 €</text:p>
          </table:table-cell>
          <table:table-cell office:value-type="float" office:value="16000" table:style-name="ce47">
            <text:p>16.000,00 €</text:p>
          </table:table-cell>
          <table:table-cell office:value-type="percentage" office:value="7.0000000000000007E-2" table:style-name="ce48">
            <text:p>7%</text:p>
          </table:table-cell>
          <table:table-cell office:value-type="currency" office:value="17120" table:style-name="ce49">
            <text:p>17.120,00 €</text:p>
          </table:table-cell>
          <table:table-cell office:value-type="string" table:style-name="ce50">
            <text:p>No</text:p>
          </table:table-cell>
          <table:table-cell office:value-type="string" table:style-name="ce46">
            <text:p>B82387572</text:p>
          </table:table-cell>
          <table:table-cell office:value-type="string" table:style-name="ce46">
            <text:p>BDO AUDITORES, S.L.P.</text:p>
          </table:table-cell>
          <table:table-cell office:value-type="date" office:date-value="2020-11-15T00:00:00" table:style-name="ce51">
            <text:p>15/11/2020</text:p>
          </table:table-cell>
          <table:table-cell office:value-type="date" office:date-value="2022-11-15T00:00:00" table:style-name="ce51">
            <text:p>15/11/2022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3">
            <text:p>TRLCSP</text:p>
          </table:table-cell>
          <table:table-cell table:number-columns-repeated="58" table:style-name="ce54"/>
          <table:table-cell table:number-columns-repeated="16304" table:style-name="ce55"/>
        </table:table-row>
        <table:table-row table:style-name="ro5">
          <table:table-cell office:value-type="string" table:style-name="ce45">
            <text:p>PROMOTUR TURISMO CANARIAS, S.A.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AJ 178/16QUATER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Servicios (S)</text:p>
          </table:table-cell>
          <table:table-cell office:value-type="string" table:style-name="ce45">
            <text:p>Renovación nº3 Suscripción BBDD</text:p>
          </table:table-cell>
          <table:table-cell office:value-type="string" table:style-name="ce46">
            <text:p>Base de Datos (BS)</text:p>
          </table:table-cell>
          <table:table-cell office:value-type="float" office:value="2323.29" table:style-name="ce47">
            <text:p>2.323,29 €</text:p>
          </table:table-cell>
          <table:table-cell office:value-type="float" office:value="2323.29" table:style-name="ce47">
            <text:p>2.323,29 €</text:p>
          </table:table-cell>
          <table:table-cell office:value-type="percentage" office:value="7.0000000000000007E-2" table:style-name="ce48">
            <text:p>7%</text:p>
          </table:table-cell>
          <table:table-cell office:value-type="currency" office:value="2485.92" table:style-name="ce49">
            <text:p>2.485,92 €</text:p>
          </table:table-cell>
          <table:table-cell office:value-type="string" table:style-name="ce50">
            <text:p>No</text:p>
          </table:table-cell>
          <table:table-cell office:value-type="string" table:style-name="ce46">
            <text:p>A81962201</text:p>
          </table:table-cell>
          <table:table-cell office:value-type="string" table:style-name="ce46">
            <text:p>EDITORIAL ARANZADI, S.A.U.</text:p>
          </table:table-cell>
          <table:table-cell office:value-type="date" office:date-value="2020-01-01T00:00:00" table:style-name="ce51">
            <text:p>01/01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3">
            <text:p>TRLCSP</text:p>
          </table:table-cell>
          <table:table-cell table:number-columns-repeated="58" table:style-name="ce54"/>
          <table:table-cell table:number-columns-repeated="16304" table:style-name="ce55"/>
        </table:table-row>
        <table:table-row table:style-name="ro5">
          <table:table-cell office:value-type="string" table:style-name="ce56">
            <text:p>PROMOTUR TURISMO CANARIAS, S.A.</text:p>
          </table:table-cell>
          <table:table-cell office:value-type="float" office:value="6" table:style-name="ce46">
            <text:p>6</text:p>
          </table:table-cell>
          <table:table-cell office:value-type="string" table:style-name="ce57">
            <text:p>AJ 9/18BIS</text:p>
          </table:table-cell>
          <table:table-cell office:value-type="float" office:value="1" table:style-name="ce57">
            <text:p>1</text:p>
          </table:table-cell>
          <table:table-cell office:value-type="string" table:style-name="ce46">
            <text:p>Servicios (S)</text:p>
          </table:table-cell>
          <table:table-cell office:value-type="string" table:style-name="ce56">
            <text:p>Lote 1 (ampliación): Servicio de planificación, contratación y gestión de espacios publicitarios para la difusión de campañas, acciones y contenidos en medios off-line y on-line, excepto en redes sociales</text:p>
          </table:table-cell>
          <table:table-cell office:value-type="string" table:style-name="ce57">
            <text:p>Abierto Armonizado (AA)</text:p>
          </table:table-cell>
          <table:table-cell office:value-type="float" office:value="5000000" table:style-name="ce58">
            <text:p>5.000.000,00 €</text:p>
          </table:table-cell>
          <table:table-cell office:value-type="float" office:value="5000000" table:style-name="ce58">
            <text:p>5.000.00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5350000" table:style-name="ce60">
            <text:p>5.350.000,00 €</text:p>
          </table:table-cell>
          <table:table-cell office:value-type="string" table:style-name="ce61">
            <text:p>si</text:p>
          </table:table-cell>
          <table:table-cell office:value-type="string" table:style-name="ce46">
            <text:p>A28954618</text:p>
          </table:table-cell>
          <table:table-cell office:value-type="string" table:style-name="ce46">
            <text:p>INICIATIVAS DE MEDIOS, S.A.</text:p>
          </table:table-cell>
          <table:table-cell office:value-type="date" office:date-value="2020-07-21T00:00:00" table:style-name="ce51">
            <text:p>21/07/2020</text:p>
          </table:table-cell>
          <table:table-cell office:value-type="date" office:date-value="2022-07-31T00:00:00" table:style-name="ce51">
            <text:p>31/07/2022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3">
            <text:p>TRLCSP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56">
            <text:p>PROMOTUR TURISMO CANARIAS, S.A.</text:p>
          </table:table-cell>
          <table:table-cell office:value-type="float" office:value="7" table:style-name="ce46">
            <text:p>7</text:p>
          </table:table-cell>
          <table:table-cell office:value-type="string" table:style-name="ce57">
            <text:p>AJ 9/18</text:p>
          </table:table-cell>
          <table:table-cell office:value-type="float" office:value="4" table:style-name="ce57">
            <text:p>4</text:p>
          </table:table-cell>
          <table:table-cell office:value-type="string" table:style-name="ce46">
            <text:p>Servicios (S)</text:p>
          </table:table-cell>
          <table:table-cell office:value-type="string" table:style-name="ce56">
            <text:p>Servicio de planificación, contratación y gestión de espacios publicitarios para la difusión de campañas, acciones y contenidos de carácter profesional (b2b) y corporativo en medios off line y on-line.</text:p>
          </table:table-cell>
          <table:table-cell office:value-type="string" table:style-name="ce57">
            <text:p>Abierto Armonizado (AA)</text:p>
          </table:table-cell>
          <table:table-cell office:value-type="float" office:value="6000000" table:style-name="ce58">
            <text:p>6.000.000,00 €</text:p>
          </table:table-cell>
          <table:table-cell office:value-type="float" office:value="6000000" table:style-name="ce58">
            <text:p>6.000.00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6420000" table:style-name="ce60">
            <text:p>6.420.000,00 €</text:p>
          </table:table-cell>
          <table:table-cell office:value-type="string" table:style-name="ce61">
            <text:p>No</text:p>
          </table:table-cell>
          <table:table-cell office:value-type="string" table:style-name="ce46">
            <text:p>B38722898</text:p>
          </table:table-cell>
          <table:table-cell office:value-type="string" table:style-name="ce46">
            <text:p>JUAN JOSE FUENTES TABARES, S.L.U.</text:p>
          </table:table-cell>
          <table:table-cell office:value-type="date" office:date-value="2020-07-09T00:00:00" table:style-name="ce51">
            <text:p>09/07/2020</text:p>
          </table:table-cell>
          <table:table-cell office:value-type="date" office:date-value="2024-07-09T00:00:00" table:style-name="ce51">
            <text:p>09/07/2024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erfil del contratante</text:p>
          </table:table-cell>
          <table:table-cell office:value-type="string" table:style-name="ce53">
            <text:p>TRLCSP</text:p>
          </table:table-cell>
          <table:table-cell table:number-columns-repeated="58" table:style-name="ce62"/>
          <table:table-cell table:number-columns-repeated="16304"/>
        </table:table-row>
        <table:table-row table:style-name="ro8">
          <table:table-cell office:value-type="string" table:style-name="ce45">
            <text:p>PROMOTUR TURISMO CANARIAS, S.A.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AJ 15/18bis/ter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Servicios (S)</text:p>
          </table:table-cell>
          <table:table-cell office:value-type="string" table:style-name="ce45">
            <text:p>(Primera y segunda prórroga )Servicio de gestión integral de Dominio de Internet</text:p>
          </table:table-cell>
          <table:table-cell office:value-type="string" table:style-name="ce46">
            <text:p>Negociado Sin Publicidad (NS)</text:p>
          </table:table-cell>
          <table:table-cell office:value-type="float" office:value="8599" table:style-name="ce63">
            <text:p>8.599,00 €</text:p>
          </table:table-cell>
          <table:table-cell office:value-type="float" office:value="8599" table:style-name="ce63">
            <text:p>8.599,00 €</text:p>
          </table:table-cell>
          <table:table-cell office:value-type="percentage" office:value="7.0000000000000007E-2" table:style-name="ce48">
            <text:p>7%</text:p>
          </table:table-cell>
          <table:table-cell office:value-type="currency" office:value="9200.93" table:style-name="ce49">
            <text:p>9.200,93 €</text:p>
          </table:table-cell>
          <table:table-cell office:value-type="string" table:style-name="ce50">
            <text:p>No</text:p>
          </table:table-cell>
          <table:table-cell office:value-type="string" table:style-name="ce46">
            <text:p>A35376813</text:p>
          </table:table-cell>
          <table:table-cell office:value-type="string" table:style-name="ce46">
            <text:p>IDECNET, S.A.</text:p>
          </table:table-cell>
          <table:table-cell office:value-type="date" office:date-value="2020-09-11T00:00:00" table:style-name="ce51">
            <text:p>11/09/2020</text:p>
          </table:table-cell>
          <table:table-cell office:value-type="string" table:style-name="ce64">
            <text:p>Hasta adjudicción del nuevo procedimiento (actualmente en trámite)</text:p>
          </table:table-cell>
          <table:table-cell office:value-type="string" table:style-name="ce46">
            <text:p>N/P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3">
            <text:p>TRLCSP</text:p>
          </table:table-cell>
          <table:table-cell table:number-columns-repeated="58" table:style-name="ce54"/>
          <table:table-cell table:number-columns-repeated="16304" table:style-name="ce55"/>
        </table:table-row>
        <table:table-row table:style-name="ro9">
          <table:table-cell office:value-type="string" table:style-name="ce65">
            <text:p>PROMOTUR TURISMO CANARIAS, S.A.</text:p>
          </table:table-cell>
          <table:table-cell office:value-type="float" office:value="9" table:style-name="ce46">
            <text:p>9</text:p>
          </table:table-cell>
          <table:table-cell office:value-type="string" table:style-name="ce66">
            <text:p>EAJ 0005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Asesoramiento a alguno/s de los equipo/s de creación de protocolos que desarrollan trabajos de creación de protocolos de actuación ante la crisis santiaria derivada del Covid-19, en el ámbito territorial de Canarias y en el marco de la aportación dineraria y proyecto "Canarias Fortaleza".</text:p>
          </table:table-cell>
          <table:table-cell office:value-type="string" table:style-name="ce66">
            <text:p>Contrato Menor (CM)</text:p>
          </table:table-cell>
          <table:table-cell office:value-type="float" office:value="14460" table:style-name="ce67">
            <text:p>14.460,00 €</text:p>
          </table:table-cell>
          <table:table-cell office:value-type="float" office:value="14460" table:style-name="ce67">
            <text:p>14.46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5472.2" table:style-name="ce68">
            <text:p>15.472,2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42914085H</text:p>
          </table:table-cell>
          <table:table-cell office:value-type="string" table:style-name="ce66">
            <text:p>José Juan Lorenzo Rodríguez</text:p>
          </table:table-cell>
          <table:table-cell office:value-type="date" office:date-value="2020-07-02T00:00:00" table:style-name="ce69">
            <text:p>02/07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0">
          <table:table-cell office:value-type="string" table:style-name="ce65">
            <text:p>PROMOTUR TURISMO CANARIAS, S.A.</text:p>
          </table:table-cell>
          <table:table-cell office:value-type="float" office:value="10" table:style-name="ce46">
            <text:p>10</text:p>
          </table:table-cell>
          <table:table-cell office:value-type="string" table:style-name="ce66">
            <text:p>EAJ 0007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Creación de protocolos de actuación ante la crisis sanitaria derivada del Covid-19 en</text:p>
            <text:p>el marco territorial de Canarias en el ámbito concreto de Hostelería Profesional, en el marco de la aportación dineraria y proyecto "Canarias Fortaleza"</text:p>
          </table:table-cell>
          <table:table-cell office:value-type="string" table:style-name="ce66">
            <text:p>Contrato Menor (CM)</text:p>
          </table:table-cell>
          <table:table-cell office:value-type="float" office:value="14950" table:style-name="ce67">
            <text:p>14.950,00 €</text:p>
          </table:table-cell>
          <table:table-cell office:value-type="float" office:value="14950" table:style-name="ce67">
            <text:p>14.950,00 €</text:p>
          </table:table-cell>
          <table:table-cell office:value-type="percentage" office:value="0" table:style-name="ce59">
            <text:p>0%</text:p>
          </table:table-cell>
          <table:table-cell office:value-type="currency" office:value="14950" table:style-name="ce68">
            <text:p>14.950,0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42871601S</text:p>
          </table:table-cell>
          <table:table-cell office:value-type="string" table:style-name="ce66">
            <text:p>Cristina Ramírez León</text:p>
          </table:table-cell>
          <table:table-cell office:value-type="date" office:date-value="2020-06-25T00:00:00" table:style-name="ce69">
            <text:p>25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1">
          <table:table-cell office:value-type="string" table:style-name="ce65">
            <text:p>PROMOTUR TURISMO CANARIAS, S.A.</text:p>
          </table:table-cell>
          <table:table-cell office:value-type="float" office:value="11" table:style-name="ce46">
            <text:p>11</text:p>
          </table:table-cell>
          <table:table-cell office:value-type="string" table:style-name="ce66">
            <text:p>EAJ 0008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Creación de protocolos de actuación ante la crisis sanitaria derivada del Covid-19 en</text:p>
            <text:p>el marco territorial de Canarias en el ámbito concreto de los Puntos de Interés Turístico en el marco de la aportación dineraria y proyecto "Canarias Fortaleza"</text:p>
          </table:table-cell>
          <table:table-cell office:value-type="string" table:style-name="ce66">
            <text:p>Contrato Menor (CM)</text:p>
          </table:table-cell>
          <table:table-cell office:value-type="float" office:value="14701" table:style-name="ce67">
            <text:p>14.701,00 €</text:p>
          </table:table-cell>
          <table:table-cell office:value-type="float" office:value="14701" table:style-name="ce67">
            <text:p>14.701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5730.07" table:style-name="ce68">
            <text:p>15.730,07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86052131</text:p>
          </table:table-cell>
          <table:table-cell office:value-type="string" table:style-name="ce66">
            <text:p>Strategos Inowa, S.L.</text:p>
          </table:table-cell>
          <table:table-cell office:value-type="date" office:date-value="2020-07-29T00:00:00" table:style-name="ce69">
            <text:p>29/07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2">
          <table:table-cell office:value-type="string" table:style-name="ce65">
            <text:p>PROMOTUR TURISMO CANARIAS, S.A.</text:p>
          </table:table-cell>
          <table:table-cell office:value-type="float" office:value="12" table:style-name="ce46">
            <text:p>12</text:p>
          </table:table-cell>
          <table:table-cell office:value-type="string" table:style-name="ce66">
            <text:p>EAJ 0011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Creación de protocolos de actuación ante la crisis sanitaria derivada del Covid-19 en</text:p>
            <text:p>el marco territorial de las Islas Canarias, en el ámbito concreto del sector de Naturaleza y Turismo Activo,</text:p>
            <text:p>y en el marco de la aportación dineraria y proyecto "Canarias Fortaleza"</text:p>
          </table:table-cell>
          <table:table-cell office:value-type="string" table:style-name="ce66">
            <text:p>Contrato Menor (CM)</text:p>
          </table:table-cell>
          <table:table-cell office:value-type="float" office:value="14755" table:style-name="ce67">
            <text:p>14.755,00 €</text:p>
          </table:table-cell>
          <table:table-cell office:value-type="float" office:value="14755" table:style-name="ce67">
            <text:p>14.755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5787.85" table:style-name="ce68">
            <text:p>15.787,85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76224146</text:p>
          </table:table-cell>
          <table:table-cell office:value-type="string" table:style-name="ce66">
            <text:p>Consulting Creatívica Canarias, S.L</text:p>
          </table:table-cell>
          <table:table-cell office:value-type="date" office:date-value="2020-07-03T00:00:00" table:style-name="ce69">
            <text:p>03/07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71">
            <text:p>PROMOTUR TURISMO CANARIAS, S.A.</text:p>
          </table:table-cell>
          <table:table-cell office:value-type="float" office:value="13" table:style-name="ce46">
            <text:p>13</text:p>
          </table:table-cell>
          <table:table-cell office:value-type="string" table:style-name="ce72">
            <text:p>AJ 12/20</text:p>
          </table:table-cell>
          <table:table-cell office:value-type="string" table:style-name="ce73">
            <text:p>N/P</text:p>
          </table:table-cell>
          <table:table-cell office:value-type="string" table:style-name="ce74">
            <text:p>Servicios (S)</text:p>
          </table:table-cell>
          <table:table-cell office:value-type="string" table:style-name="ce75">
            <text:p>Contratación Póliza de seguros asistencia en viajes</text:p>
          </table:table-cell>
          <table:table-cell office:value-type="string" table:style-name="ce74">
            <text:p>Contrato de Emergencia</text:p>
          </table:table-cell>
          <table:table-cell office:value-type="float" office:value="450000" table:style-name="ce76">
            <text:p>450.000,00 €</text:p>
          </table:table-cell>
          <table:table-cell office:value-type="float" office:value="450000" table:style-name="ce76">
            <text:p>450.000,00 €</text:p>
          </table:table-cell>
          <table:table-cell office:value-type="percentage" office:value="0" table:style-name="ce77">
            <text:p>0%</text:p>
          </table:table-cell>
          <table:table-cell office:value-type="currency" office:value="450000" table:style-name="ce78">
            <text:p>450.000,00 €</text:p>
          </table:table-cell>
          <table:table-cell office:value-type="string" table:style-name="ce79">
            <text:p>si</text:p>
          </table:table-cell>
          <table:table-cell office:value-type="string" table:style-name="ce74">
            <text:p>A60917978</text:p>
          </table:table-cell>
          <table:table-cell office:value-type="string" table:style-name="ce74">
            <text:p>AXA Seguros Generales, Sociedad Anónima de Seguros y Reasegu</text:p>
          </table:table-cell>
          <table:table-cell office:value-type="date" office:date-value="2020-08-03T00:00:00" table:style-name="ce80">
            <text:p>03/08/2020</text:p>
          </table:table-cell>
          <table:table-cell office:value-type="date" office:date-value="2021-08-02T00:00:00" table:style-name="ce51">
            <text:p>02/08/202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64">
            <text:p>PLACSP y DOUE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3">
          <table:table-cell office:value-type="string" table:style-name="ce65">
            <text:p>PROMOTUR TURISMO CANARIAS, S.A.</text:p>
          </table:table-cell>
          <table:table-cell office:value-type="float" office:value="14" table:style-name="ce46">
            <text:p>14</text:p>
          </table:table-cell>
          <table:table-cell office:value-type="string" table:style-name="ce66">
            <text:p>EAJ 0013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Servicio para el asesoramiento en materia financiera en la elaboración de protocolos, normas y recomendaciones de prevención de contagios del Covid-19 en el ámbito turístico</text:p>
            <text:p>de las Islas Canarias y en el marco de la aportación dineraria y el proyecto "Canarias Fortaleza".</text:p>
          </table:table-cell>
          <table:table-cell office:value-type="string" table:style-name="ce66">
            <text:p>Contrato Menor (CM)</text:p>
          </table:table-cell>
          <table:table-cell office:value-type="float" office:value="11000" table:style-name="ce67">
            <text:p>11.000,00 €</text:p>
          </table:table-cell>
          <table:table-cell office:value-type="float" office:value="11000" table:style-name="ce67">
            <text:p>11.00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1770" table:style-name="ce68">
            <text:p>11.770,0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35658715</text:p>
          </table:table-cell>
          <table:table-cell office:value-type="string" table:style-name="ce66">
            <text:p>Aeconomía XXI</text:p>
          </table:table-cell>
          <table:table-cell office:value-type="date" office:date-value="2020-07-07T00:00:00" table:style-name="ce69">
            <text:p>07/07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4">
          <table:table-cell office:value-type="string" table:style-name="ce65">
            <text:p>PROMOTUR TURISMO CANARIAS, S.A.</text:p>
          </table:table-cell>
          <table:table-cell office:value-type="float" office:value="15" table:style-name="ce46">
            <text:p>15</text:p>
          </table:table-cell>
          <table:table-cell office:value-type="string" table:style-name="ce66">
            <text:p>EAJ 0017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Dinamización de los agentes del sector y otros líderes de opinión para el rediseño de los procesos y apoyo a la redacción del protocolo de Turismo Activo, ante la crisis sanitaria derivada</text:p>
            <text:p>del Covid-19, en el ámbito territorial de las Islas Canarias y en el marco de la aportación dineraria y</text:p>
            <text:p>proyecto "Canarias Fortaleza".</text:p>
          </table:table-cell>
          <table:table-cell office:value-type="string" table:style-name="ce66">
            <text:p>Contrato Menor (CM)</text:p>
          </table:table-cell>
          <table:table-cell office:value-type="float" office:value="7095" table:style-name="ce67">
            <text:p>7.095,00 €</text:p>
          </table:table-cell>
          <table:table-cell office:value-type="float" office:value="7095" table:style-name="ce67">
            <text:p>7.095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7591.65" table:style-name="ce68">
            <text:p>7.591,65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35632553</text:p>
          </table:table-cell>
          <table:table-cell office:value-type="string" table:style-name="ce66">
            <text:p>Limonium Canarias</text:p>
          </table:table-cell>
          <table:table-cell office:value-type="date" office:date-value="2020-07-03T00:00:00" table:style-name="ce69">
            <text:p>03/07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2">
          <table:table-cell office:value-type="string" table:style-name="ce65">
            <text:p>PROMOTUR TURISMO CANARIAS, S.A.</text:p>
          </table:table-cell>
          <table:table-cell office:value-type="float" office:value="16" table:style-name="ce46">
            <text:p>16</text:p>
          </table:table-cell>
          <table:table-cell office:value-type="string" table:style-name="ce66">
            <text:p>EAJ 0018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Creación de protocolos de actuación ante la crisis sanitaria derivada del Covid-19, en el marco territorial de las Islas Canarias, en el ámbito concreto del sector MICE (Meetings, Incentives,</text:p>
            <text:p>Conventions and Exhibitions) y en el marco de la aportación dineraria y proyecto "Canarias Fortaleza".</text:p>
          </table:table-cell>
          <table:table-cell office:value-type="string" table:style-name="ce66">
            <text:p>Contrato Menor (CM)</text:p>
          </table:table-cell>
          <table:table-cell office:value-type="float" office:value="13831.78" table:style-name="ce67">
            <text:p>13.831,78 €</text:p>
          </table:table-cell>
          <table:table-cell office:value-type="float" office:value="13831.78" table:style-name="ce67">
            <text:p>13.831,78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4800" table:style-name="ce68">
            <text:p>14.800,0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35531359</text:p>
          </table:table-cell>
          <table:table-cell office:value-type="string" table:style-name="ce66">
            <text:p>Elipse Eventos</text:p>
          </table:table-cell>
          <table:table-cell office:value-type="date" office:date-value="2020-07-03T00:00:00" table:style-name="ce69">
            <text:p>03/07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71">
            <text:p>PROMOTUR TURISMO CANARIAS, S.A.</text:p>
          </table:table-cell>
          <table:table-cell office:value-type="float" office:value="17" table:style-name="ce46">
            <text:p>17</text:p>
          </table:table-cell>
          <table:table-cell office:value-type="string" table:style-name="ce72">
            <text:p>EAJ 0019/20</text:p>
          </table:table-cell>
          <table:table-cell office:value-type="string" table:style-name="ce46">
            <text:p>N/P</text:p>
          </table:table-cell>
          <table:table-cell office:value-type="string" table:style-name="ce72">
            <text:p>Servicios (S)</text:p>
          </table:table-cell>
          <table:table-cell office:value-type="string" table:style-name="ce71">
            <text:p>Soporte sanitario para el proyecto "Canarias Fortaleza"</text:p>
          </table:table-cell>
          <table:table-cell office:value-type="string" table:style-name="ce72">
            <text:p>Negociado Sin Publicidad por Emergencia (NSE)</text:p>
          </table:table-cell>
          <table:table-cell office:value-type="float" office:value="42056.07" table:style-name="ce81">
            <text:p>42.056,07 €</text:p>
          </table:table-cell>
          <table:table-cell office:value-type="float" office:value="42056.07" table:style-name="ce81">
            <text:p>42.056,07 €</text:p>
          </table:table-cell>
          <table:table-cell office:value-type="percentage" office:value="7.0000000000000007E-2" table:style-name="ce48">
            <text:p>7%</text:p>
          </table:table-cell>
          <table:table-cell office:value-type="currency" office:value="44999.99" table:style-name="ce82">
            <text:p>44.999,99 €</text:p>
          </table:table-cell>
          <table:table-cell office:value-type="string" table:style-name="ce61">
            <text:p>No</text:p>
          </table:table-cell>
          <table:table-cell office:value-type="string" table:style-name="ce72">
            <text:p>B99538688</text:p>
          </table:table-cell>
          <table:table-cell office:value-type="string" table:style-name="ce72">
            <text:p>Fábrica de la Salud 2018, S.L.</text:p>
          </table:table-cell>
          <table:table-cell office:value-type="date" office:date-value="2020-06-30T00:00:00" table:style-name="ce83">
            <text:p>30/06/2020</text:p>
          </table:table-cell>
          <table:table-cell office:value-type="date" office:date-value="2020-10-16T00:00:00" table:style-name="ce51">
            <text:p>16/10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54"/>
          <table:table-cell table:number-columns-repeated="16304" table:style-name="ce55"/>
        </table:table-row>
        <table:table-row table:style-name="ro5">
          <table:table-cell office:value-type="string" table:style-name="ce65">
            <text:p>PROMOTUR TURISMO CANARIAS, S.A.</text:p>
          </table:table-cell>
          <table:table-cell office:value-type="float" office:value="18" table:style-name="ce46">
            <text:p>18</text:p>
          </table:table-cell>
          <table:table-cell office:value-type="string" table:style-name="ce66">
            <text:p>EAJ 0024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Creación de protocolos de actuación ante la crisis sanitaria derivada del Covid-19,</text:p>
            <text:p>en el marco territorial de las Islas Canarias, en el ámbito concreto del sector "Wellness y Salud" y en el marco de la aportación dineraria y proyecto "Canarias Fortaleza".</text:p>
          </table:table-cell>
          <table:table-cell office:value-type="string" table:style-name="ce66">
            <text:p>Contrato Menor (CM)</text:p>
          </table:table-cell>
          <table:table-cell office:value-type="float" office:value="12000" table:style-name="ce67">
            <text:p>12.000,00 €</text:p>
          </table:table-cell>
          <table:table-cell office:value-type="float" office:value="12000" table:style-name="ce67">
            <text:p>12.00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2840" table:style-name="ce68">
            <text:p>12.840,0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44320559L</text:p>
          </table:table-cell>
          <table:table-cell office:value-type="string" table:style-name="ce66">
            <text:p>Carmen García Manzano</text:p>
          </table:table-cell>
          <table:table-cell office:value-type="string" table:style-name="ce69">
            <text:p>04/08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5">
          <table:table-cell office:value-type="string" table:style-name="ce65">
            <text:p>PROMOTUR TURISMO CANARIAS, S.A.</text:p>
          </table:table-cell>
          <table:table-cell office:value-type="float" office:value="19" table:style-name="ce46">
            <text:p>19</text:p>
          </table:table-cell>
          <table:table-cell office:value-type="string" table:style-name="ce66">
            <text:p>EAJ 0025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Creación de protocolos de actuación ante la crisis sanitaria derivada del covid-19 en</text:p>
            <text:p>el marco territorial de las Islas Canarias, en el ámbito concreto del sector alojamientos para el Proyecto Canarias Fortaleza, en el apartado de los Departamentos de Pisos, Recepción y Servicios Técnicos, y en el marco de la aportación dineraria y proyecto "Canarias Fortaleza".</text:p>
          </table:table-cell>
          <table:table-cell office:value-type="string" table:style-name="ce66">
            <text:p>Contrato Menor (CM)</text:p>
          </table:table-cell>
          <table:table-cell office:value-type="float" office:value="9000" table:style-name="ce67">
            <text:p>9.000,00 €</text:p>
          </table:table-cell>
          <table:table-cell office:value-type="float" office:value="9000" table:style-name="ce67">
            <text:p>9.00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9630" table:style-name="ce68">
            <text:p>9.630,0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35979764</text:p>
          </table:table-cell>
          <table:table-cell office:value-type="string" table:style-name="ce66">
            <text:p>Dirgest Consulting</text:p>
          </table:table-cell>
          <table:table-cell office:value-type="date" office:date-value="2020-09-10T00:00:00" table:style-name="ce69">
            <text:p>10/09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6">
          <table:table-cell office:value-type="string" table:style-name="ce65">
            <text:p>PROMOTUR TURISMO CANARIAS, S.A.</text:p>
          </table:table-cell>
          <table:table-cell office:value-type="float" office:value="20" table:style-name="ce46">
            <text:p>20</text:p>
          </table:table-cell>
          <table:table-cell office:value-type="string" table:style-name="ce66">
            <text:p>EAJ 0026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Creación de protocolos de actuación ante la crisis sanitaria derivada del covid-19, en</text:p>
            <text:p>el marco territorial de las Islas Canarias, en el ámbito concreto de los sectores de Alimentación, Bebidas y Alimentación, y en el marco de la aportación dineraria y proyecto "Canarias Fortaleza"</text:p>
          </table:table-cell>
          <table:table-cell office:value-type="string" table:style-name="ce66">
            <text:p>Contrato Menor (CM)</text:p>
          </table:table-cell>
          <table:table-cell office:value-type="float" office:value="14980" table:style-name="ce67">
            <text:p>14.980,00 €</text:p>
          </table:table-cell>
          <table:table-cell office:value-type="float" office:value="14980" table:style-name="ce67">
            <text:p>14.98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6028.6" table:style-name="ce68">
            <text:p>16.028,6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42856613T</text:p>
          </table:table-cell>
          <table:table-cell office:value-type="string" table:style-name="ce66">
            <text:p>GARZON BECKMANN ANTONIO</text:p>
          </table:table-cell>
          <table:table-cell office:value-type="date" office:date-value="2020-08-04T00:00:00" table:style-name="ce69">
            <text:p>04/08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8">
          <table:table-cell office:value-type="string" table:style-name="ce65">
            <text:p>PROMOTUR TURISMO CANARIAS, S.A.</text:p>
          </table:table-cell>
          <table:table-cell office:value-type="float" office:value="21" table:style-name="ce46">
            <text:p>21</text:p>
          </table:table-cell>
          <table:table-cell office:value-type="string" table:style-name="ce66">
            <text:p>EAJ 0028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Creación de protocolos de actuación para el sector de "Excursiones", en el ámbito</text:p>
            <text:p>territorial de las Islas Canarias y en el marco del proyecto "Canarias Fortaleza" Creación de protocolos de actuación ante la crisis sanitaria derivada del COVID-19, en el marco territorial de las Islas Canarias, en el ámbito concreto del sector de ´Excursiones’ y en el marco de la aportación dineraria y proyecto ‘CANARIAS FORTALEZA’.</text:p>
          </table:table-cell>
          <table:table-cell office:value-type="string" table:style-name="ce66">
            <text:p>Contrato Menor (CM)</text:p>
          </table:table-cell>
          <table:table-cell office:value-type="float" office:value="14990" table:style-name="ce67">
            <text:p>14.990,00 €</text:p>
          </table:table-cell>
          <table:table-cell office:value-type="float" office:value="14990" table:style-name="ce67">
            <text:p>14.99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6039.3" table:style-name="ce68">
            <text:p>16.039,3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43654438R</text:p>
          </table:table-cell>
          <table:table-cell office:value-type="string" table:style-name="ce66">
            <text:p>Ortega Gutiérrez Carlos Alberto</text:p>
          </table:table-cell>
          <table:table-cell office:value-type="date" office:date-value="2020-08-04T00:00:00" table:style-name="ce69">
            <text:p>04/08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65">
            <text:p>PROMOTUR TURISMO CANARIAS, S.A.</text:p>
          </table:table-cell>
          <table:table-cell office:value-type="float" office:value="22" table:style-name="ce46">
            <text:p>22</text:p>
          </table:table-cell>
          <table:table-cell office:value-type="string" table:style-name="ce66">
            <text:p>EAJ 0029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Revisión jurídica de los diversos protocolos realizados en los distintos ámbitos en el</text:p>
            <text:p>marco del proyecto "Canarias Fortaleza"</text:p>
          </table:table-cell>
          <table:table-cell office:value-type="string" table:style-name="ce66">
            <text:p>Contrato Menor (CM)</text:p>
          </table:table-cell>
          <table:table-cell office:value-type="float" office:value="13000" table:style-name="ce67">
            <text:p>13.000,00 €</text:p>
          </table:table-cell>
          <table:table-cell office:value-type="float" office:value="13000" table:style-name="ce67">
            <text:p>13.00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3910" table:style-name="ce68">
            <text:p>13.910,0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76013614</text:p>
          </table:table-cell>
          <table:table-cell office:value-type="string" table:style-name="ce66">
            <text:p>Ecija Díaz de Aguilar, S.L.</text:p>
          </table:table-cell>
          <table:table-cell office:value-type="date" office:date-value="2020-08-21T00:00:00" table:style-name="ce69">
            <text:p>21/08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65">
            <text:p>PROMOTUR TURISMO CANARIAS, S.A.</text:p>
          </table:table-cell>
          <table:table-cell office:value-type="float" office:value="23" table:style-name="ce46">
            <text:p>23</text:p>
          </table:table-cell>
          <table:table-cell office:value-type="string" table:style-name="ce66">
            <text:p>EAJ 0032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El objeto del contrato consiste en la implantación de 2 convocatorias de subvenciones en la herramienta Framework de Administraciones Públicas (FAP), que nos permita gestionar electrónicamente y de forma integral dichas convocatorias.</text:p>
          </table:table-cell>
          <table:table-cell office:value-type="string" table:style-name="ce66">
            <text:p>Contrato Menor (CM)</text:p>
          </table:table-cell>
          <table:table-cell office:value-type="float" office:value="14950" table:style-name="ce67">
            <text:p>14.950,00 €</text:p>
          </table:table-cell>
          <table:table-cell office:value-type="float" office:value="14950" table:style-name="ce67">
            <text:p>14.95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5996.5" table:style-name="ce68">
            <text:p>15.996,5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76169945</text:p>
          </table:table-cell>
          <table:table-cell office:value-type="string" table:style-name="ce66">
            <text:p>Canarias Tecnológica y Sistemas de Información 2013 SL</text:p>
          </table:table-cell>
          <table:table-cell office:value-type="date" office:date-value="2020-09-08T00:00:00" table:style-name="ce69">
            <text:p>08/09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65">
            <text:p>PROMOTUR TURISMO CANARIAS, S.A.</text:p>
          </table:table-cell>
          <table:table-cell office:value-type="float" office:value="24" table:style-name="ce46">
            <text:p>24</text:p>
          </table:table-cell>
          <table:table-cell office:value-type="string" table:style-name="ce66">
            <text:p>EAJ 0037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Organización del Acto Entrega de los Premios de Turismo Islas Canarias 2020</text:p>
          </table:table-cell>
          <table:table-cell office:value-type="string" table:style-name="ce66">
            <text:p>Contrato Menor (CM)</text:p>
          </table:table-cell>
          <table:table-cell office:value-type="float" office:value="14969.84" table:style-name="ce67">
            <text:p>14.969,84 €</text:p>
          </table:table-cell>
          <table:table-cell office:value-type="float" office:value="14969.84" table:style-name="ce67">
            <text:p>14.969,84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6017.73" table:style-name="ce68">
            <text:p>16.017,73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35717206</text:p>
          </table:table-cell>
          <table:table-cell office:value-type="string" table:style-name="ce66">
            <text:p>SAMSARA TOURS, S.L.</text:p>
          </table:table-cell>
          <table:table-cell office:value-type="date" office:date-value="2020-10-02T00:00:00" table:style-name="ce69">
            <text:p>02/10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65">
            <text:p>PROMOTUR TURISMO CANARIAS, S.A.</text:p>
          </table:table-cell>
          <table:table-cell office:value-type="float" office:value="25" table:style-name="ce46">
            <text:p>25</text:p>
          </table:table-cell>
          <table:table-cell office:value-type="string" table:style-name="ce66">
            <text:p>EAJ 0059/20</text:p>
          </table:table-cell>
          <table:table-cell office:value-type="string" table:style-name="ce57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Desarrollo de un Plan Estratégico Turismo Patrimonial</text:p>
          </table:table-cell>
          <table:table-cell office:value-type="string" table:style-name="ce66">
            <text:p>Contrato Menor (CM)</text:p>
          </table:table-cell>
          <table:table-cell office:value-type="float" office:value="13831.78" table:style-name="ce67">
            <text:p>13.831,78 €</text:p>
          </table:table-cell>
          <table:table-cell office:value-type="float" office:value="13831.78" table:style-name="ce67">
            <text:p>13.831,78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4800" table:style-name="ce68">
            <text:p>14.800,0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38975389</text:p>
          </table:table-cell>
          <table:table-cell office:value-type="string" table:style-name="ce66">
            <text:p>WOLL CONSULTORES</text:p>
          </table:table-cell>
          <table:table-cell office:value-type="date" office:date-value="2020-11-30T00:00:00" table:style-name="ce69">
            <text:p>30/11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65">
            <text:p>PROMOTUR TURISMO CANARIAS, S.A.</text:p>
          </table:table-cell>
          <table:table-cell office:value-type="float" office:value="26" table:style-name="ce46">
            <text:p>26</text:p>
          </table:table-cell>
          <table:table-cell office:value-type="string" table:style-name="ce66">
            <text:p>EAJ 0066/20</text:p>
          </table:table-cell>
          <table:table-cell office:value-type="string" table:style-name="ce66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Ss de traducción simultánea</text:p>
          </table:table-cell>
          <table:table-cell office:value-type="string" table:style-name="ce66">
            <text:p>Contrato Menor (CM)</text:p>
          </table:table-cell>
          <table:table-cell office:value-type="float" office:value="10467.290000000001" table:style-name="ce67">
            <text:p>10.467,29 €</text:p>
          </table:table-cell>
          <table:table-cell office:value-type="float" office:value="10467.290000000001" table:style-name="ce67">
            <text:p>10.467,29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1200" table:style-name="ce68">
            <text:p>11.200,00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X1391443N</text:p>
          </table:table-cell>
          <table:table-cell office:value-type="string" table:style-name="ce66">
            <text:p>Adams, Heather</text:p>
          </table:table-cell>
          <table:table-cell office:value-type="date" office:date-value="2020-12-02T00:00:00" table:style-name="ce69">
            <text:p>02/12/2020</text:p>
          </table:table-cell>
          <table:table-cell office:value-type="date" office:date-value="2021-12-16T00:00:00" table:style-name="ce51">
            <text:p>16/12/202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5">
          <table:table-cell office:value-type="string" table:style-name="ce65">
            <text:p>PROMOTUR TURISMO CANARIAS, S.A.</text:p>
          </table:table-cell>
          <table:table-cell office:value-type="float" office:value="27" table:style-name="ce46">
            <text:p>27</text:p>
          </table:table-cell>
          <table:table-cell office:value-type="string" table:style-name="ce66">
            <text:p>EAJ 0067/20</text:p>
          </table:table-cell>
          <table:table-cell office:value-type="string" table:style-name="ce66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Asesoramiento asistencia y defensa laboral</text:p>
          </table:table-cell>
          <table:table-cell office:value-type="string" table:style-name="ce66">
            <text:p>Contrato Menor (CM)</text:p>
          </table:table-cell>
          <table:table-cell office:value-type="float" office:value="12850.42" table:style-name="ce67">
            <text:p>12.850,42 €</text:p>
          </table:table-cell>
          <table:table-cell office:value-type="float" office:value="12850.42" table:style-name="ce67">
            <text:p>12.850,42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13749.95" table:style-name="ce68">
            <text:p>13.749,95 €</text:p>
          </table:table-cell>
          <table:table-cell office:value-type="string" table:style-name="ce61">
            <text:p>No</text:p>
          </table:table-cell>
          <table:table-cell office:value-type="string" table:style-name="ce66">
            <text:p>B38616678</text:p>
          </table:table-cell>
          <table:table-cell office:value-type="string" table:style-name="ce66">
            <text:p>JUSOCAN ABOGADOS</text:p>
          </table:table-cell>
          <table:table-cell office:value-type="date" office:date-value="2020-11-25T00:00:00" table:style-name="ce69">
            <text:p>25/11/2020</text:p>
          </table:table-cell>
          <table:table-cell office:value-type="date" office:date-value="2021-10-25T00:00:00" table:style-name="ce51">
            <text:p>25/10/202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style-name="ro12">
          <table:table-cell office:value-type="string" table:style-name="ce65">
            <text:p>PROMOTUR TURISMO CANARIAS, S.A.</text:p>
          </table:table-cell>
          <table:table-cell office:value-type="float" office:value="28" table:style-name="ce46">
            <text:p>28</text:p>
          </table:table-cell>
          <table:table-cell office:value-type="string" table:style-name="ce66">
            <text:p>EAJ 0076/20</text:p>
          </table:table-cell>
          <table:table-cell office:value-type="string" table:style-name="ce66">
            <text:p>N/P</text:p>
          </table:table-cell>
          <table:table-cell office:value-type="string" table:style-name="ce66">
            <text:p>Servicios (S)</text:p>
          </table:table-cell>
          <table:table-cell office:value-type="string" table:style-name="ce65">
            <text:p>Servicios profesionales consistentes en la participación en la revisión y</text:p>
            <text:p>homogeneización de los doce (12) protocolos de los distintos sectores turísticos de actuación</text:p>
            <text:p>desarrollados o adaptados ante la crisis sanitaria derivada del COVID-19 en el ámbito de las Islas</text:p>
            <text:p>Canarias y en el marco del proyecto “Canarias Fortaleza</text:p>
          </table:table-cell>
          <table:table-cell office:value-type="string" table:style-name="ce66">
            <text:p>Contrato Menor (CM)</text:p>
          </table:table-cell>
          <table:table-cell office:value-type="float" office:value="9050" table:style-name="ce67">
            <text:p>9.050,00 €</text:p>
          </table:table-cell>
          <table:table-cell office:value-type="float" office:value="9050" table:style-name="ce67">
            <text:p>9.050,00 €</text:p>
          </table:table-cell>
          <table:table-cell office:value-type="percentage" office:value="7.0000000000000007E-2" table:style-name="ce59">
            <text:p>7%</text:p>
          </table:table-cell>
          <table:table-cell office:value-type="currency" office:value="9050" table:style-name="ce68">
            <text:p>9.050,00 €</text:p>
          </table:table-cell>
          <table:table-cell office:value-type="string" table:style-name="ce84">
            <text:p>No</text:p>
          </table:table-cell>
          <table:table-cell office:value-type="string" table:style-name="ce66">
            <text:p>44309045M</text:p>
          </table:table-cell>
          <table:table-cell office:value-type="string" table:style-name="ce66">
            <text:p>DANIEL FRANCISCO CELIS SOSA</text:p>
          </table:table-cell>
          <table:table-cell office:value-type="date" office:date-value="2020-12-09T00:00:00" table:style-name="ce69">
            <text:p>09/12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52">
            <text:p>PLACSP</text:p>
          </table:table-cell>
          <table:table-cell office:value-type="string" table:style-name="ce70">
            <text:p>9/2017</text:p>
          </table:table-cell>
          <table:table-cell table:number-columns-repeated="58" table:style-name="ce62"/>
          <table:table-cell table:number-columns-repeated="16304"/>
        </table:table-row>
        <table:table-row table:number-rows-repeated="58" table:style-name="ro6">
          <table:table-cell table:style-name="ce62"/>
          <table:table-cell table:number-columns-repeated="4" table:style-name="ce85"/>
          <table:table-cell table:style-name="ce86"/>
          <table:table-cell table:style-name="ce85"/>
          <table:table-cell table:number-columns-repeated="3" table:style-name="ce62"/>
          <table:table-cell table:style-name="ce87"/>
          <table:table-cell table:style-name="ce88"/>
          <table:table-cell table:number-columns-repeated="2" table:style-name="ce85"/>
          <table:table-cell table:number-columns-repeated="66" table:style-name="ce62"/>
          <table:table-cell table:number-columns-repeated="1630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2020.$A$2:2020.$V$32" table:base-cell-address="2020.$A$1"/>
        </table:named-expressions>
      </table:table>
      <table:table table:name="2019" table:style-name="ta3">
        <table:table-column table:style-name="co24" table:default-cell-style-name="ce1"/>
        <table:table-column table:style-name="co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6"/>
        <table:table-column table:style-name="co29" table:default-cell-style-name="ce12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32" table:default-cell-style-name="ce7"/>
        <table:table-column table:style-name="co33" table:default-cell-style-name="ce24"/>
        <table:table-column table:style-name="co34" table:default-cell-style-name="ce12"/>
        <table:table-column table:style-name="co35" table:default-cell-style-name="ce12"/>
        <table:table-column table:style-name="co32" table:default-cell-style-name="ce1"/>
        <table:table-column table:style-name="co18" table:number-columns-repeated="4" table:default-cell-style-name="ce1"/>
        <table:table-column table:style-name="co12" table:default-cell-style-name="ce1"/>
        <table:table-column table:style-name="co36" table:default-cell-style-name="ce1"/>
        <table:table-column table:style-name="co18" table:number-columns-repeated="16363" table:default-cell-style-name="ce1"/>
        <table:table-row table:style-name="ro1">
          <table:table-cell table:style-name="ce1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"/>
          <table:table-cell table:style-name="ce7"/>
          <table:table-cell table:style-name="ce2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string" table:number-columns-spanned="21" table:number-rows-spanned="1" table:style-name="ce127">
            <text:p><text:s/>CONTRATOS FORMALIZADOS <text:s/>EN EL AÑO 2019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31"/>
          <table:table-cell table:number-columns-repeated="16363"/>
        </table:table-row>
        <table:table-row table:style-name="ro3">
          <table:table-cell table:style-name="ce2"/>
          <table:table-cell table:style-name="ce27"/>
          <table:table-cell table:number-columns-repeated="2" table:style-name="ce28"/>
          <table:table-cell table:number-columns-repeated="4" table:style-name="ce2"/>
          <table:table-cell office:value-type="string" table:number-columns-spanned="3" table:number-rows-spanned="1" table:style-name="ce126">
            <text:p>Precio Adjudicación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126">
            <text:p>Identidad Adjudicatario</text:p>
          </table:table-cell>
          <table:covered-table-cell/>
          <table:table-cell table:style-name="ce13"/>
          <table:table-cell table:number-columns-repeated="16369" table:style-name="ce1"/>
        </table:table-row>
        <table:table-row table:style-name="ro17">
          <table:table-cell office:value-type="string" table:style-name="ce20">
            <text:p>Órgano de contratación</text:p>
          </table:table-cell>
          <table:table-cell office:value-type="string" table:style-name="ce26">
            <text:p>NºOrden</text:p>
          </table:table-cell>
          <table:table-cell office:value-type="string" table:style-name="ce21">
            <text:p>NºExpediente PROMOTUR</text:p>
          </table:table-cell>
          <table:table-cell office:value-type="string" table:style-name="ce21">
            <text:p>NªLote</text:p>
          </table:table-cell>
          <table:table-cell office:value-type="string" table:style-name="ce21">
            <text:p>Tipo<text:s/></text:p>
          </table:table-cell>
          <table:table-cell office:value-type="string" table:style-name="ce20">
            <text:p>Objeto del contrato</text:p>
          </table:table-cell>
          <table:table-cell office:value-type="string" table:style-name="ce21">
            <text:p>Procedimiento de adjudicación</text:p>
          </table:table-cell>
          <table:table-cell office:value-type="string" table:style-name="ce22">
            <text:p>Valor estimado (sin impuesto)</text:p>
          </table:table-cell>
          <table:table-cell office:value-type="string" table:style-name="ce22">
            <text:p>Importe Adjudicación <text:s text:c="9"/>(sin impuesto)</text:p>
          </table:table-cell>
          <table:table-cell office:value-type="string" table:style-name="ce22">
            <text:p>Tipo IMP.</text:p>
          </table:table-cell>
          <table:table-cell office:value-type="string" table:style-name="ce22">
            <text:p>Importe final <text:s/>adjudicación</text:p>
          </table:table-cell>
          <table:table-cell office:value-type="string" table:style-name="ce21">
            <text:p>S.A.R.A.</text:p>
          </table:table-cell>
          <table:table-cell office:value-type="string" table:style-name="ce21">
            <text:p>CIF/NIF</text:p>
          </table:table-cell>
          <table:table-cell office:value-type="string" table:style-name="ce21">
            <text:p>Razón social</text:p>
          </table:table-cell>
          <table:table-cell office:value-type="string" table:style-name="ce23">
            <text:p>Fecha Adjudicación</text:p>
          </table:table-cell>
          <table:table-cell office:value-type="string" table:style-name="ce23">
            <text:p>Duración contrato</text:p>
          </table:table-cell>
          <table:table-cell office:value-type="string" table:style-name="ce23">
            <text:p>Nº Licitadores / Participantes</text:p>
          </table:table-cell>
          <table:table-cell office:value-type="string" table:style-name="ce23">
            <text:p>Modificación de contrato</text:p>
          </table:table-cell>
          <table:table-cell office:value-type="string" table:style-name="ce23">
            <text:p>Prórroga y variaciones plazo duración contratos</text:p>
          </table:table-cell>
          <table:table-cell office:value-type="string" table:style-name="ce23">
            <text:p>Penalidades por incumplimiento</text:p>
          </table:table-cell>
          <table:table-cell office:value-type="string" table:style-name="ce29">
            <text:p>Publicidad</text:p>
          </table:table-cell>
          <table:table-cell table:number-columns-repeated="16363"/>
        </table:table-row>
        <table:table-row table:style-name="ro18">
          <table:table-cell office:value-type="string" table:style-name="ce14">
            <text:p>PROMOTUR TURISMO CANARIAS, S.A.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J 19/18NS</text:p>
          </table:table-cell>
          <table:table-cell office:value-type="string" table:style-name="ce15">
            <text:p>N/P</text:p>
          </table:table-cell>
          <table:table-cell office:value-type="string" table:style-name="ce15">
            <text:p>Servicios (S)</text:p>
          </table:table-cell>
          <table:table-cell office:value-type="string" table:style-name="ce14">
            <text:p>Contratación de un suministro y servicio de reparación/sustitución de material informático del entorno Apple para Promotur Turismo Canarias, S.A.<text:s/></text:p>
          </table:table-cell>
          <table:table-cell office:value-type="string" table:style-name="ce15">
            <text:p>Negociado (N)</text:p>
          </table:table-cell>
          <table:table-cell office:value-type="float" office:value="50000" table:style-name="ce16">
            <text:p>50.000,00 €</text:p>
          </table:table-cell>
          <table:table-cell office:value-type="float" office:value="50000" table:style-name="ce16">
            <text:p>50.000,00 €</text:p>
          </table:table-cell>
          <table:table-cell office:value-type="float" office:value="6.5" table:style-name="ce17">
            <text:p>6,5</text:p>
          </table:table-cell>
          <table:table-cell office:value-type="currency" office:value="53250" table:formula="of:=[.I6]*1.065" table:style-name="ce18">
            <text:p>53.250,00 €</text:p>
          </table:table-cell>
          <table:table-cell office:value-type="string" table:style-name="ce25">
            <text:p>No</text:p>
          </table:table-cell>
          <table:table-cell office:value-type="string" table:style-name="ce15">
            <text:p>B38106100</text:p>
          </table:table-cell>
          <table:table-cell office:value-type="string" table:style-name="ce15">
            <text:p>SOTESA, S.L.</text:p>
          </table:table-cell>
          <table:table-cell office:value-type="date" office:date-value="2019-08-28T00:00:00" table:style-name="ce19">
            <text:p>28/08/2019</text:p>
          </table:table-cell>
          <table:table-cell office:value-type="string" table:style-name="ce19">
            <text:p>06/09/19 -05/09/23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0">
            <text:p>Perfil del contratante</text:p>
          </table:table-cell>
          <table:table-cell table:number-columns-repeated="16363"/>
        </table:table-row>
        <table:table-row table:style-name="ro19">
          <table:table-cell office:value-type="string" table:style-name="ce3">
            <text:p>PROMOTUR TURISMO CANARIAS, S.A.</text:p>
          </table:table-cell>
          <table:table-cell office:value-type="float" office:value="2" table:formula="of:=[.B6]+1" table:style-name="ce11">
            <text:p>2</text:p>
          </table:table-cell>
          <table:table-cell office:value-type="string" table:style-name="ce9">
            <text:p>eAJ 0003/19NSE</text:p>
          </table:table-cell>
          <table:table-cell office:value-type="string" table:style-name="ce15">
            <text:p>N/P</text:p>
          </table:table-cell>
          <table:table-cell office:value-type="string" table:style-name="ce9">
            <text:p>Servicios (S)</text:p>
          </table:table-cell>
          <table:table-cell office:value-type="string" table:style-name="ce3">
            <text:p>Patrocinio publicitario como Golden Partner de la NITTO WORLD TOUR ATP FINALS, Londres, Reino Unido 2019-2020</text:p>
          </table:table-cell>
          <table:table-cell office:value-type="string" table:style-name="ce9">
            <text:p>Negociado (N)</text:p>
          </table:table-cell>
          <table:table-cell office:value-type="float" office:value="880000" table:style-name="ce5">
            <text:p>880.000,00 €</text:p>
          </table:table-cell>
          <table:table-cell office:value-type="float" office:value="880000" table:style-name="ce5">
            <text:p>880.000,00 €</text:p>
          </table:table-cell>
          <table:table-cell office:value-type="float" office:value="6.5" table:style-name="ce4">
            <text:p>6,5</text:p>
          </table:table-cell>
          <table:table-cell office:value-type="currency" office:value="937200" table:formula="of:=[.I7]*1.065" table:style-name="ce8">
            <text:p>937.200,00 €</text:p>
          </table:table-cell>
          <table:table-cell office:value-type="string" table:style-name="ce25">
            <text:p>No</text:p>
          </table:table-cell>
          <table:table-cell office:value-type="string" table:style-name="ce9">
            <text:p>B63561914</text:p>
          </table:table-cell>
          <table:table-cell office:value-type="string" table:style-name="ce9">
            <text:p>BLUE MARKETING EVENTS, S.L.</text:p>
          </table:table-cell>
          <table:table-cell office:value-type="date" office:date-value="2019-04-24T00:00:00" table:style-name="ce10">
            <text:p>24/04/2019</text:p>
          </table:table-cell>
          <table:table-cell office:value-type="string" table:style-name="ce19">
            <text:p>20/05/19 -31/12/20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0">
            <text:p>Plataforma de contratación del Sector Público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PROMOTUR TURISMO CANARIAS, S.A.</text:p>
          </table:table-cell>
          <table:table-cell office:value-type="float" office:value="3" table:formula="of:=[.B7]+1" table:style-name="ce11">
            <text:p>3</text:p>
          </table:table-cell>
          <table:table-cell office:value-type="string" table:style-name="ce9">
            <text:p>eAJ 0006/19NSE</text:p>
          </table:table-cell>
          <table:table-cell office:value-type="string" table:style-name="ce15">
            <text:p>N/P</text:p>
          </table:table-cell>
          <table:table-cell office:value-type="string" table:style-name="ce9">
            <text:p>Servicios (S)</text:p>
          </table:table-cell>
          <table:table-cell office:value-type="string" table:style-name="ce3">
            <text:p>Patrocinio Publicitario Rally Islas Canarias 2019</text:p>
          </table:table-cell>
          <table:table-cell office:value-type="string" table:style-name="ce9">
            <text:p>Negociado (N)</text:p>
          </table:table-cell>
          <table:table-cell office:value-type="float" office:value="150234.74" table:style-name="ce5">
            <text:p>150.234,74 €</text:p>
          </table:table-cell>
          <table:table-cell office:value-type="float" office:value="150234.74" table:style-name="ce5">
            <text:p>150.234,74 €</text:p>
          </table:table-cell>
          <table:table-cell office:value-type="float" office:value="6.5" table:style-name="ce4">
            <text:p>6,5</text:p>
          </table:table-cell>
          <table:table-cell office:value-type="currency" office:value="159999.99809999997" table:formula="of:=[.I8]*1.065" table:style-name="ce8">
            <text:p>160.000,00 €</text:p>
          </table:table-cell>
          <table:table-cell office:value-type="string" table:style-name="ce25">
            <text:p>No</text:p>
          </table:table-cell>
          <table:table-cell office:value-type="string" table:style-name="ce9">
            <text:p>G76261825</text:p>
          </table:table-cell>
          <table:table-cell office:value-type="string" table:style-name="ce9">
            <text:p>CLUB DEPORTIVO TODO SPORT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9">
            <text:p>11/06/19 -31/12/19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0">
            <text:p>Plataforma de contratación del Sector Público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PROMOTUR TURISMO CANARIAS, S.A.</text:p>
          </table:table-cell>
          <table:table-cell office:value-type="float" office:value="4" table:formula="of:=[.B8]+1" table:style-name="ce11">
            <text:p>4</text:p>
          </table:table-cell>
          <table:table-cell office:value-type="string" table:style-name="ce9">
            <text:p>eAJ 0009/19NSE</text:p>
          </table:table-cell>
          <table:table-cell office:value-type="string" table:style-name="ce15">
            <text:p>N/P</text:p>
          </table:table-cell>
          <table:table-cell office:value-type="string" table:style-name="ce9">
            <text:p>Servicios (S)</text:p>
          </table:table-cell>
          <table:table-cell office:value-type="string" table:style-name="ce3">
            <text:p>Patrocinio Publicitario del Gran Canaria Wind &amp; Waves Festival 2019</text:p>
          </table:table-cell>
          <table:table-cell office:value-type="string" table:style-name="ce9">
            <text:p>Negociado (N)</text:p>
          </table:table-cell>
          <table:table-cell office:value-type="float" office:value="56338.03" table:style-name="ce5">
            <text:p>56.338,03 €</text:p>
          </table:table-cell>
          <table:table-cell office:value-type="float" office:value="56338.03" table:style-name="ce5">
            <text:p>56.338,03 €</text:p>
          </table:table-cell>
          <table:table-cell office:value-type="float" office:value="6.5" table:style-name="ce4">
            <text:p>6,5</text:p>
          </table:table-cell>
          <table:table-cell office:value-type="currency" office:value="60000.001949999998" table:formula="of:=[.I9]*1.065" table:style-name="ce8">
            <text:p>60.000,00 €</text:p>
          </table:table-cell>
          <table:table-cell office:value-type="string" table:style-name="ce25">
            <text:p>No</text:p>
          </table:table-cell>
          <table:table-cell office:value-type="string" table:style-name="ce9">
            <text:p>G76075167</text:p>
          </table:table-cell>
          <table:table-cell office:value-type="string" table:style-name="ce9">
            <text:p>CLUB DEPORTIVO MORENOTWINS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9">
            <text:p>24/07/19 -31/12/19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0">
            <text:p>Plataforma de contratación del Sector Público</text:p>
          </table:table-cell>
          <table:table-cell table:number-columns-repeated="1636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2019.$A$1:2019.$U$10" table:base-cell-address="2019.$A$1"/>
          <table:named-range table:name="Print_Titles" table:cell-range-address="2019.$A$1:2019.$XFD$5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="57%" style:table-centering="none" style:print="grid 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4" style:scale-to="57%" style:table-centering="none" style:print="grid 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5" style:scale-to-X="1" style:table-centering="none" style:print="objects charts drawings"/>
      <style:header-style>
        <style:header-footer-properties fo:min-height="1.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pache POI</meta:initial-creator>
    <dc:creator>Araceli Díaz Martín</dc:creator>
    <meta:creation-date>2020-01-14T14:55:09Z</meta:creation-date>
    <dc:date>2022-06-06T09:39:30Z</dc:date>
    <meta:print-date>2022-06-06T09:38:47Z</meta:print-date>
    <meta:user-defined meta:name="ContentTypeId">0x010100CB512DBAFC5EDA458EB818759F1FF634</meta:user-defined>
    <meta:user-defined meta:name="_dlc_DocIdItemGuid">5d740c44-9c95-4b29-8318-572603a6b959</meta:user-defined>
  </office:meta>
</office:document-meta>
</file>