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paragraph-properties fo:text-align="justify" style:justify-single-word="false" fo:padding="0cm" fo:border="none"/>
    </style:style>
    <style:style style:name="P6" style:family="paragraph" style:parent-style-name="Text_20_body">
      <style:paragraph-properties fo:text-align="center" style:justify-single-word="false" fo:background-color="#dddddd">
        <style:background-image/>
      </style:paragraph-properties>
      <style:text-properties fo:background-color="#dddddd"/>
    </style:style>
    <style:style style:name="T1" style:family="text">
      <style:text-properties style:font-name="Arial1"/>
    </style:style>
    <style:style style:name="T2" style:family="text">
      <style:text-properties style:font-name="Arial" fo:font-size="11pt" fo:font-weight="bold" style:font-size-asian="11pt" style:font-size-complex="11pt"/>
    </style:style>
    <style:style style:name="T3" style:family="text">
      <style:text-properties style:font-name="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span text:style-name="T2">DERECHO DE ACCESO – UNIDADES DE INFORMACIÓN</text:span></text:p>
      <text:p text:style-name="P4"/>
      <text:p text:style-name="P4">Según se indica en el artículo 36.2, de la ley 12/2014, de 26 de diciembre, de la transparencia y acceso a la información pública, la competencia para la resolución de las solicitudes de acceso corresponderá:</text:p>
      <text:p text:style-name="P4">a) En el ámbito de la Administración pública de la Comunidad Autónoma y de las entidades públicas vinculadas o dependientes de la misma, a los órganos en cuyo poder obre la información solicitada.</text:p>
      <text:p text:style-name="P4">b) 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p text:style-name="P4"/>
      <text:p text:style-name="P3"><text:span text:style-name="T3">Promotur Turismo Canarias S.A. es una empresa pública, con capital 100% de la Comunidad Autónoma de Canarias, adscrita a la Consejería de Turismo, Industria y Comercio. Es por ello que la competencia para la resolución de las solicitudes de acceso de aquella información que obre en poder de esta empresa pública, será de la Consejería de Turismo, Industria y Comercio, a través del siguiente formulario online: </text:span><text:a xlink:type="simple" xlink:href="https://sede.gobcan.es/sede/tramites/4177" text:style-name="Internet_20_link" text:visited-style-name="Visited_20_Internet_20_Link"><text:span text:style-name="T3">https://sede.gobcan.es/sede/tramites/4177#</text:span></text:a></text:p>
      <text:p text:style-name="P4"/>
      <text:p text:style-name="P5"><text:span text:style-name="T1">Así mismo, puede utilizarse el sistema de solicitud de información pública de Promotur Turismo Canarias S.A. para ejercitar su derecho de acceso a través del siguiente formulario: </text:span><text:a xlink:type="simple" xlink:href="https://transparencia.turismodeislascanarias.com/sites/default/files/documents/Formulario_solicitud_acceso_informacion_publica.pdf" text:style-name="Internet_20_link" text:visited-style-name="Visited_20_Internet_20_Link"><text:span text:style-name="T1">https://transparencia.turismodeislascanarias.com/sites/default/files/documents/Formulario_solicitud_acceso_informacion_publica.pdf</text:span></text:a> </text:p>
      <text:p text:style-name="P3"/>
      <text:p text:style-name="Text_20_body"><text:span text:style-name="T1">Una vez cumplimentado, puede remitirlo al siguiente correo electrónico: </text:span><text:a xlink:type="simple" xlink:href="mailto:transparencia@turismodecanarias.com" text:style-name="Internet_20_link" text:visited-style-name="Visited_20_Internet_20_Link"><text:span text:style-name="T1">transparencia@turismodecanarias.com</text:span></text:a></text:p>
      <text:p text:style-name="Text_20_body"><text:span text:style-name="T1"/></text:p>
      <text:p text:style-name="P3"><text:span text:style-name="T1">Por otro lado, el ciudadano puede ejercer el derecho de reclamar la información pública no aportada por Promotur Turismo Canarias S.A. o por la Consejería de Turismo, Industria y Comercio a través del correo electrónico del Comisionado de Transparencia: </text:span><text:a xlink:type="simple" xlink:href="mailto:comisionadotransparencia@transparencia.org" text:style-name="Internet_20_link" text:visited-style-name="Visited_20_Internet_20_Link"><text:span text:style-name="T1">comisionadotransparencia@transparencia.org</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0"><draw:image xlink:href="Pictures/10000201000009F80000016AA76FA72D.png" xlink:type="simple" xlink:show="embed" xlink:actuate="onLoad"/></draw:frame><draw:frame draw:style-name="Mfr2" draw:name="gráficos4" text:anchor-type="paragraph" svg:x="-1.951cm" svg:y="1.614cm" svg:width="1.695cm" svg:height="19.329cm" draw:z-index="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0-06-08T10:01:49.38</dc:date>
    <dc:creator>Luis </dc:creator>
    <meta:editing-duration>PT17M1S</meta:editing-duration>
    <meta:editing-cycles>6</meta:editing-cycles>
    <meta:generator>OpenOffice/4.1.7$Win32 OpenOffice.org_project/417m1$Build-9800</meta:generator>
    <meta:document-statistic meta:table-count="0" meta:image-count="3" meta:object-count="0" meta:page-count="1" meta:paragraph-count="8" meta:word-count="295" meta:character-count="2089"/>
  </office:meta>
</office:document-meta>
</file>