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8EA9DB" fo:border-left="none" fo:border-right="non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6.921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6.47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es_Contratación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Estadísticas de contratos adjudicados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rocedimiento</text:p>
          </table:table-cell>
          <table:table-cell office:value-type="string" table:style-name="ce3">
            <text:p>Importe Adjudicación (Sin Impuesto)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1">
            <text:p>--</text:p>
          </table:table-cell>
          <table:table-cell office:value-type="currency" office:value="9000" table:style-name="ce6">
            <text:p>9.000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ervicios (S)</text:p>
          </table:table-cell>
          <table:table-cell office:value-type="currency" office:value="9000" table:style-name="ce2">
            <text:p>9.000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Abierto</text:p>
          </table:table-cell>
          <table:table-cell office:value-type="currency" office:value="217520" table:style-name="ce6">
            <text:p>217.520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ervicios (S)</text:p>
          </table:table-cell>
          <table:table-cell office:value-type="currency" office:value="217520" table:style-name="ce2">
            <text:p>217.520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Abierto Simplificado</text:p>
          </table:table-cell>
          <table:table-cell office:value-type="currency" office:value="102599.5" table:style-name="ce6">
            <text:p>102.599,5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ervicios (S)</text:p>
          </table:table-cell>
          <table:table-cell office:value-type="currency" office:value="102599.5" table:style-name="ce2">
            <text:p>102.599,5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Contrato Menor (CM)</text:p>
          </table:table-cell>
          <table:table-cell office:value-type="currency" office:value="1229297.76" table:style-name="ce6">
            <text:p>1.229.297,76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BBDD</text:p>
          </table:table-cell>
          <table:table-cell office:value-type="currency" office:value="4584" table:style-name="ce2">
            <text:p>4.584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Mixto (Servicios + Suministros)</text:p>
          </table:table-cell>
          <table:table-cell office:value-type="currency" office:value="2976" table:style-name="ce2">
            <text:p>2.976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Obras</text:p>
          </table:table-cell>
          <table:table-cell office:value-type="currency" office:value="75617.399999999994" table:style-name="ce2">
            <text:p>75.617,4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ervicios (S)</text:p>
          </table:table-cell>
          <table:table-cell office:value-type="currency" office:value="1107273.76" table:style-name="ce2">
            <text:p>1.107.273,76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uministros</text:p>
          </table:table-cell>
          <table:table-cell office:value-type="currency" office:value="38846.6" table:style-name="ce2">
            <text:p>38.846,6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Negociado Sin Publicidad (Exclusividad)</text:p>
          </table:table-cell>
          <table:table-cell office:value-type="currency" office:value="1089754.7" table:style-name="ce6">
            <text:p>1.089.754,7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BDD</text:p>
          </table:table-cell>
          <table:table-cell office:value-type="currency" office:value="250000" table:style-name="ce2">
            <text:p>250.000,0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rvicios (S)</text:p>
          </table:table-cell>
          <table:table-cell office:value-type="currency" office:value="839754.7" table:style-name="ce2">
            <text:p>839.754,7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otal general</text:p>
          </table:table-cell>
          <table:table-cell office:value-type="currency" office:value="2648171.96" table:formula="of:=SUM([.C16];[.C10];[.C8];[.C6];[.C4])" table:style-name="ce8">
            <text:p>2.648.171,96 €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áfico 1" svg:x="0.78333in" svg:y="0.01667in" svg:width="7.625in" svg:height="5.47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Importes_Contratación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Estadísticas de contratos adjudicados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rocedimiento</text:p>
          </table:table-cell>
          <table:table-cell office:value-type="string" table:style-name="ce3">
            <text:p>Importe Adjudicación (Sin Impuesto)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Abierto Armonizado (AA)</text:p>
          </table:table-cell>
          <table:table-cell office:value-type="currency" office:value="11000000" table:style-name="ce6">
            <text:p>11.000.000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ervicios (S)</text:p>
          </table:table-cell>
          <table:table-cell office:value-type="currency" office:value="11000000" table:style-name="ce2">
            <text:p>11.000.000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Base de Datos (BS)</text:p>
          </table:table-cell>
          <table:table-cell office:value-type="currency" office:value="2323.29" table:style-name="ce6">
            <text:p>2.323,29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Base de datos (BBDD)</text:p>
          </table:table-cell>
          <table:table-cell office:value-type="currency" office:value="2323.29" table:style-name="ce2">
            <text:p>2.323,29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Contrato de Emergencia</text:p>
          </table:table-cell>
          <table:table-cell office:value-type="currency" office:value="450000" table:style-name="ce6">
            <text:p>450.000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ervicios (S)</text:p>
          </table:table-cell>
          <table:table-cell office:value-type="currency" office:value="450000" table:style-name="ce2">
            <text:p>450.000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Contrato Menor (CM)</text:p>
          </table:table-cell>
          <table:table-cell office:value-type="currency" office:value="604185.1399999999" table:style-name="ce6">
            <text:p>604.185,14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Obras</text:p>
          </table:table-cell>
          <table:table-cell office:value-type="currency" office:value="24161.200000000001" table:style-name="ce2">
            <text:p>24.161,2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ervicios (S)</text:p>
          </table:table-cell>
          <table:table-cell office:value-type="currency" office:value="552672.74" table:style-name="ce2">
            <text:p>552.672,74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uministros</text:p>
          </table:table-cell>
          <table:table-cell office:value-type="currency" office:value="27351.200000000001" table:style-name="ce2">
            <text:p>27.351,2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Negociado Sin Publicidad (NS)</text:p>
          </table:table-cell>
          <table:table-cell office:value-type="currency" office:value="42267" table:style-name="ce6">
            <text:p>42.267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ervicios (S)</text:p>
          </table:table-cell>
          <table:table-cell office:value-type="currency" office:value="42267" table:style-name="ce2">
            <text:p>42.267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Negociado Sin Publicidad por Emergencia (NSE)</text:p>
          </table:table-cell>
          <table:table-cell office:value-type="currency" office:value="42056.07" table:style-name="ce6">
            <text:p>42.056,07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rvicios (S)</text:p>
          </table:table-cell>
          <table:table-cell office:value-type="currency" office:value="42056.07" table:style-name="ce2">
            <text:p>42.056,07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otal general</text:p>
          </table:table-cell>
          <table:table-cell office:value-type="currency" office:value="12140831.499999998" table:style-name="ce8">
            <text:p>12.140.831,50 €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1" draw:style-name="a1" draw:name="Gráfico 1" svg:x="0in" svg:y="0in" svg:width="7.80833in" svg:height="5.47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Importes_Contratación_2019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Estadísticas de contratos adjudicados 2019</text:p>
          </table:table-cell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3">
            <text:p>Procedimiento</text:p>
          </table:table-cell>
          <table:table-cell office:value-type="string" table:style-name="ce3">
            <text:p>Importe Adjudicación (Sin Impuesto)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Contrato Menor (CM)</text:p>
          </table:table-cell>
          <table:table-cell office:value-type="currency" office:value="468426.44" table:style-name="ce6">
            <text:p>468.426,44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ervicios (S)</text:p>
          </table:table-cell>
          <table:table-cell office:value-type="currency" office:value="468426.44" table:style-name="ce2">
            <text:p>468.426,44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Negociado (N)</text:p>
          </table:table-cell>
          <table:table-cell office:value-type="currency" office:value="1136572.77" table:style-name="ce6">
            <text:p>1.136.572,77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Servicios (S)</text:p>
          </table:table-cell>
          <table:table-cell office:value-type="currency" office:value="1136572.77" table:style-name="ce2">
            <text:p>1.136.572,77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Total general</text:p>
          </table:table-cell>
          <table:table-cell office:value-type="currency" office:value="1604999.21" table:style-name="ce8">
            <text:p>1.604.999,21 €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2" draw:style-name="a2" draw:name="Gráfico 1" svg:x="0.01042in" svg:y="0.2in" svg:width="6.02917in" svg:height="3.0468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Importes_Contratación_2019.$A$1:Importes_Contratación_2019.$H$27" table:base-cell-address="Importes_Contratación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1.21041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1208333333333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pache POI</meta:initial-creator>
    <dc:creator>Araceli Díaz Martín</dc:creator>
    <meta:creation-date>2020-01-14T14:55:09Z</meta:creation-date>
    <dc:date>2022-06-03T13:32:07Z</dc:date>
    <meta:print-date>2020-06-09T13:05:42Z</meta:print-date>
    <meta:user-defined meta:name="ContentTypeId">0x010100CB512DBAFC5EDA458EB818759F1FF634</meta:user-defined>
    <meta:user-defined meta:name="_dlc_DocIdItemGuid">520fc8e6-85b1-4a01-81d7-414bbc8b84a4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394.05pt" svg:width="549.0000787401575pt" chart:style-name="Crt0">
        <chart:title svg:x="94.84346456692913pt" svg:y="12.8136220472441pt" chart:style-name="CT00">
          <text:p text:style-name="a0" text:class-names="" text:cond-style-name="">Distribución del importe de adjudicación por tipo de procedimiento</text:p>
        </chart:title>
        <chart:plot-area svg:x="42.59527559055118pt" svg:y="138.541968503937pt" svg:width="455.2125984251969pt" svg:height="221.1908661417323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202.5393700787401pt" svg:y="77.9971653543307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99.2602362204724pt" svg:y="123.2805511811024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386.7462204724409pt" svg:y="153.5807086614173pt"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mporte Adjudicación (Sin Impuesto)</text:p>
              </table:table-cell>
            </table:table-row>
          </table:table-header-rows>
          <table:table-row>
            <table:table-cell office:value-type="string">
              <text:p>--</text:p>
            </table:table-cell>
            <table:table-cell office:value-type="float" office:value="9000"/>
          </table:table-row>
          <table:table-row>
            <table:table-cell office:value-type="string">
              <text:p>Abierto</text:p>
            </table:table-cell>
            <table:table-cell office:value-type="float" office:value="217520"/>
          </table:table-row>
          <table:table-row>
            <table:table-cell office:value-type="string">
              <text:p>Abierto Simplificado</text:p>
            </table:table-cell>
            <table:table-cell office:value-type="float" office:value="102599.5"/>
          </table:table-row>
          <table:table-row>
            <table:table-cell office:value-type="string">
              <text:p>Contrato Menor (CM)</text:p>
            </table:table-cell>
            <table:table-cell office:value-type="float" office:value="1229297.76"/>
          </table:table-row>
          <table:table-row>
            <table:table-cell office:value-type="string">
              <text:p>Negociado Sin Publicidad (Exclusividad)</text:p>
            </table:table-cell>
            <table:table-cell office:value-type="float" office:value="1089754.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18c55" draw:end-color="#f67b28" draw:start-intensity="100%" draw:end-intensity="100%"/>
    <draw:gradient draw:name="a10" draw:style="linear" draw:angle="0" draw:start-color="#ffc746" draw:end-color="#ffc600" draw:start-intensity="100%" draw:end-intensity="100%"/>
    <draw:gradient draw:name="a2" draw:style="linear" draw:angle="0" draw:start-color="#6083cb" draw:end-color="#3e70ca" draw:start-intensity="100%" draw:end-intensity="100%"/>
    <draw:gradient draw:name="a9" draw:style="linear" draw:angle="0" draw:start-color="#f18c55" draw:end-color="#f67b28" draw:start-intensity="100%" draw:end-intensity="100%"/>
    <draw:gradient draw:name="a13" draw:style="linear" draw:angle="0" draw:start-color="#afafaf" draw:end-color="#a5a5a5" draw:start-intensity="100%" draw:end-intensity="100%"/>
    <draw:gradient draw:name="a5" draw:style="linear" draw:angle="0" draw:start-color="#6083cb" draw:end-color="#3e70ca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394.05pt" svg:width="562.2pt" chart:style-name="Crt0">
        <chart:title svg:x="51.1584251968504pt" svg:y="9.813622047244095pt" chart:style-name="CT00">
          <text:p text:style-name="a0" text:class-names="" text:cond-style-name="">Distribución del importe de adjudicación por tipo de procedimiento</text:p>
        </chart:title>
        <chart:plot-area svg:x="43.61944881889764pt" svg:y="138.541968503937pt" svg:width="466.1574803149606pt" svg:height="221.1908661417323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54.5014173228346pt" svg:y="260.038582677165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6.60291338582677pt" svg:y="165.2529133858268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91.09055118110235pt" svg:y="119.1003937007874pt"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mporte Adjudicación (Sin Impuesto)</text:p>
              </table:table-cell>
            </table:table-row>
          </table:table-header-rows>
          <table:table-row>
            <table:table-cell office:value-type="string">
              <text:p>Abierto Armonizado (AA)</text:p>
            </table:table-cell>
            <table:table-cell office:value-type="float" office:value="11000000"/>
          </table:table-row>
          <table:table-row>
            <table:table-cell office:value-type="string">
              <text:p>Base de Datos (BS)</text:p>
            </table:table-cell>
            <table:table-cell office:value-type="float" office:value="2323.29"/>
          </table:table-row>
          <table:table-row>
            <table:table-cell office:value-type="string">
              <text:p>Contrato de Emergencia</text:p>
            </table:table-cell>
            <table:table-cell office:value-type="float" office:value="450000"/>
          </table:table-row>
          <table:table-row>
            <table:table-cell office:value-type="string">
              <text:p>Contrato Menor (CM)</text:p>
            </table:table-cell>
            <table:table-cell office:value-type="float" office:value="604185.1399999999"/>
          </table:table-row>
          <table:table-row>
            <table:table-cell office:value-type="string">
              <text:p>Negociado Sin Publicidad (NS)</text:p>
            </table:table-cell>
            <table:table-cell office:value-type="float" office:value="42267"/>
          </table:table-row>
          <table:table-row>
            <table:table-cell office:value-type="string">
              <text:p>Negociado Sin Publicidad por Emergencia (NSE)</text:p>
            </table:table-cell>
            <table:table-cell office:value-type="float" office:value="42056.0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18c55" draw:end-color="#f67b28" draw:start-intensity="100%" draw:end-intensity="100%"/>
    <draw:gradient draw:name="a10" draw:style="linear" draw:angle="0" draw:start-color="#ffc746" draw:end-color="#ffc600" draw:start-intensity="100%" draw:end-intensity="100%"/>
    <draw:gradient draw:name="a2" draw:style="linear" draw:angle="0" draw:start-color="#6083cb" draw:end-color="#3e70ca" draw:start-intensity="100%" draw:end-intensity="100%"/>
    <draw:gradient draw:name="a9" draw:style="linear" draw:angle="0" draw:start-color="#f18c55" draw:end-color="#f67b28" draw:start-intensity="100%" draw:end-intensity="100%"/>
    <draw:gradient draw:name="a13" draw:style="linear" draw:angle="0" draw:start-color="#afafaf" draw:end-color="#a5a5a5" draw:start-intensity="100%" draw:end-intensity="100%"/>
    <draw:gradient draw:name="a5" draw:style="linear" draw:angle="0" draw:start-color="#6083cb" draw:end-color="#3e70ca" draw:start-intensity="100%" draw:end-intensity="100%"/>
    <draw:gradient draw:name="a14" draw:style="linear" draw:angle="0" draw:start-color="#81b861" draw:end-color="#6fb24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 chart:data-label-series="false">
        <chart:label-separator>
          <text:p text:style-name="a2" text:class-names="" text:cond-style-name="">
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19.3750393700788pt" svg:width="434.0999212598425pt" chart:style-name="Crt0">
        <chart:title chart:style-name="CT00">
          <text:p text:style-name="a1" text:class-names="" text:cond-style-name="">Distribución del importe de adjudicación por tipo de procedimiento</text:p>
        </chart:title>
        <chart:plot-area svg:x="9.202755905511811pt" svg:y="57.93692913385827pt" svg:width="408.9843307086614pt" svg:height="143.0246456692913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06.8631496062992pt" svg:y="78.39385826771654pt"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Contrato Menor (CM) Servicios (S)</text:p>
            </table:table-cell>
            <table:table-cell office:value-type="float" office:value="468426.44"/>
          </table:table-row>
          <table:table-row>
            <table:table-cell office:value-type="string">
              <text:p>Negociado (N) Servicios (S)</text:p>
            </table:table-cell>
            <table:table-cell office:value-type="float" office:value="1136572.7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