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0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language="es" fo:country="ES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fo:background-color="#d5dce4" fo:padding="0cm" fo:border="none">
        <style:background-image/>
      </style:paragraph-properties>
      <style:text-properties fo:font-size="10pt" fo:language="es" fo:country="ES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language="es" fo:country="ES" style:text-underline-style="solid" style:text-underline-width="auto" style:text-underline-color="font-color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language="es" fo:country="ES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language="es" fo:country="non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text-properties fo:font-size="10pt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style:text-line-through-style="none" style:text-underline-style="none" style:text-blinking="false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tyle="italic" fo:font-weight="bold"/>
    </style:style>
    <style:style style:name="T2" style:family="text">
      <style:text-properties fo:font-size="10pt"/>
    </style:style>
    <style:style style:name="T3" style:family="text">
      <style:text-properties fo:font-size="10pt" fo:language="es" fo:country="ES"/>
    </style:style>
    <style:style style:name="T4" style:family="text">
      <style:text-properties fo:font-size="10pt" fo:language="es" fo:country="ES" fo:font-style="italic"/>
    </style:style>
    <style:style style:name="T5" style:family="text">
      <style:text-properties fo:font-size="10pt" fo:language="fr" fo:country="FR"/>
    </style:style>
    <style:style style:name="T6" style:family="text">
      <style:text-properties fo:font-size="10pt" fo:language="pt" fo:country="PT"/>
    </style:style>
    <style:style style:name="T7" style:family="text">
      <style:text-properties fo:font-size="10pt" fo:language="it" fo:country="IT"/>
    </style:style>
    <style:style style:name="T8" style:family="text">
      <style:text-properties fo:font-size="10pt" fo:language="nl" fo:country="NL"/>
    </style:style>
    <style:style style:name="T9" style:family="text">
      <style:text-properties fo:font-size="10pt" fo:language="es" fo:country="none"/>
    </style:style>
    <style:style style:name="T10" style:family="text">
      <style:text-properties fo:font-size="10pt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INFORMACIÓN RELATIVA A LAS FUNCIONES QUE DESARROLLA </text:p>
      <text:p text:style-name="P5">PROMOTUR TURISMO CANARIAS, S.A.</text:p>
      <text:p text:style-name="P2"/>
      <text:p text:style-name="P11">Promotur Turismo Canarias, S.A. es una sociedad mercantil pública adscrita a la Consejería de Turismo, Industria y Comercio del Gobierno de Canarias, responsable de <text:span text:style-name="T1">la gestión de la marca turística Islas Canarias</text:span>.</text:p>
      <text:p text:style-name="P4"><text:span text:style-name="T2">La actividad de la empresa se estructura principalmente a partir del marco</text:span> <text:span text:style-name="T9">de actuación definido en la Estrategia Canarias Destino de la marca Islas Canarias y en los correspondientes planes de actuación anuales. Este marco estratégico está determinado por tres objetivos identificados para el periodo 2021-2022: </text:span></text:p>
      <text:p text:style-name="P4"><text:span text:style-name="T9">- La mejora de la resiliencia del modelo turístico canario</text:span></text:p>
      <text:p text:style-name="P11">- El incremento del compromiso con la neutralidad climática </text:p>
      <text:p text:style-name="P11">- La potenciación de la capacidad del turismo canario de generar valor en favor de la economía y los ciudadanos de Canarias</text:p>
      <text:p text:style-name="P4"><text:span text:style-name="T9"/></text:p>
      <text:p text:style-name="P4"><text:span text:style-name="T9">Para </text:span><text:span text:style-name="T2">el cumplimiento de estos objetivos, se establecen los siguientes ejes de actuación:</text:span></text:p>
      <text:p text:style-name="P4"><text:span text:style-name="T9">- El liderazgo digital</text:span></text:p>
      <text:p text:style-name="P11">- La conexión directa con el visitante</text:p>
      <text:p text:style-name="P11">- La gestión del conocimiento</text:p>
      <text:p text:style-name="P11">- La innovación y la creatividad</text:p>
      <text:p text:style-name="P11">- La extensión y cohesión de la cadena de valor</text:p>
      <text:p text:style-name="P11">- El aprendizaje y la iteración constante</text:p>
      <text:p text:style-name="P3">- El empoderamiento del destino</text:p>
      <text:p text:style-name="P3">- La cogobernanza y la colaboración público-pública y público-privada</text:p>
      <text:p text:style-name="P3"/>
      <text:p text:style-name="P4"><text:span text:style-name="T2">Estos ejes de actuación se implementan a través de distintos programas de a</text:span><text:span text:style-name="T9">ctuació</text:span><text:span text:style-name="T6">n: </text:span></text:p>
      <text:p text:style-name="P2"/>
      <text:p text:style-name="P9">Programa de digitalización </text:p>
      <text:p text:style-name="P16"><text:span text:style-name="T2">El Programa de digitalización tiene por objeto la creación de una plataforma digital única del destino Islas Canarias orientada a la organización y potenciación del ecosistema turístico canario en su globalidad a través del concepto “gemelo digital” y la adopción de los nuevos modelos de negocio de las plataformas digitales junto al despliegue de todo tipo de capacidades tecnológicas. </text:span></text:p>
      <text:p text:style-name="P4"/>
      <text:p text:style-name="P14">Programa de mejora de la conectividad</text:p>
      <text:p text:style-name="P16"><text:span text:style-name="T2">El Programa de mejora de la conectividad tiene por finalidad impulsar de la recuperación de la conectividad aérea de las Islas con sus distintos mercados emisores y la apertura de nuevas rutas a nuevos mercados a través de: </text:span></text:p>
      <text:p text:style-name="Text_20_body">- <text:span text:style-name="T2">Plan de incentivos a nuevas rutas </text:span></text:p>
      <text:p text:style-name="P13">- Seguimiento e interlocución permanente</text:p>
      <text:p text:style-name="P13"><text:soft-page-break/>- Asistencia a ferias del sector</text:p>
      <text:p text:style-name="P13">- Otros proyectos para la mejora de la conectividad</text:p>
      <text:p text:style-name="P19"/>
      <text:p text:style-name="P18"><text:span text:style-name="T10">Programa de inteligencia turística y planificación</text:span></text:p>
      <text:p text:style-name="P15">El Programa de inteligencia turística y planificación contempla el desarrollo de actuaciones dirigidas a incrementar, gestionar y divulgar el conocimiento actualizado del cliente y de la actividad turística en general como base para la correcta toma de decisiones y garantizar la coherencia y consistencia estratégica de la actividad de Turismo de Islas Canarias a través de:</text:p>
      <text:p text:style-name="P2">- Proyectos de investigación y estudios de conocimiento del cliente y de la oferta</text:p>
      <text:p text:style-name="P15">- Gestión estratégica de la marca Islas Canarias</text:p>
      <text:p text:style-name="P15">- Servicio de estadísticas </text:p>
      <text:p text:style-name="P15">- Elaboración de planes e informes</text:p>
      <text:p text:style-name="P4"> </text:p>
      <text:p text:style-name="P18"><text:span text:style-name="T10">Programa de descarbonización</text:span></text:p>
      <text:p text:style-name="P15">El Programa de descarbonización tiene por objetivo contribuir al compromiso de reducción de las emisiones de carbono de las actividades vinculadas al turismo a través de la medición de la huella de carbono y del grado de circularidad del producto turístico canario, siendo sus principales actuaciones previstas en 2021:</text:p>
      <text:p text:style-name="Text_20_body"><text:span text:style-name="T2">- Proyecto para la medición de la huella de carbono</text:span></text:p>
      <text:p text:style-name="P13">- Proyectos de sensibilización y promoción de la sostenibilidad en origen y en destino </text:p>
      <text:p text:style-name="P13">- Proyectos de reforestación y compensación huella de carbono en destino </text:p>
      <text:p text:style-name="Text_20_body"/>
      <text:p text:style-name="P14">Programa de mejora de producto</text:p>
      <text:p text:style-name="P17"/>
      <text:p text:style-name="P15">El Programa de mejora de producto está orientado a la potenciación de la innovación en la oferta turística canaria para impulsar su renovación, diversidad y atractivo y, por tanto, su competitividad; a través de: </text:p>
      <text:p text:style-name="Text_20_body"/>
      <text:p text:style-name="P13">- Hub de innovación Canarias Destino</text:p>
      <text:p text:style-name="P13">- Plan de eventos en destino </text:p>
      <text:p text:style-name="P13">- Plan Canarias Fortaleza</text:p>
      <text:p text:style-name="P13">- Plan de formación para los profesionales del sector</text:p>
      <text:p text:style-name="P13">- Otros proyectos de innovación y mejora de producto </text:p>
      <text:p text:style-name="P2"/>
      <text:p text:style-name="P9">Programa de cooperación</text:p>
      <text:p text:style-name="Text_20_body"/>
      <text:p text:style-name="P15">El Programa de cooperación está dirigido a la gestión de proyectos de cooperación público-pública y de proyectos de cooperación público-privada con el sector turístico en destino, turoperadores, líneas aéreas y otros operadores turísticos y empresas canarias de otros sectores distintos del turístico. </text:p>
      <text:p text:style-name="Text_20_body"> </text:p>
      <text:p text:style-name="P14"><text:soft-page-break/>Programa de sensibilización</text:p>
      <text:p text:style-name="Text_20_body"/>
      <text:p text:style-name="P15">El Programa de sensibilización está orientado a poner en valor la actividad turística en su conjunto entre la sociedad canaria y a promover el compromiso y la participación de profesionales del sector, residentes y visitantes en la consecución de los objetivos de la estrategia Canarias Destino y de sus ejes de actuación a través de: </text:p>
      <text:p text:style-name="Text_20_body"/>
      <text:p text:style-name="P13">- Proyectos de sensibilización dirigidos al sector, al visitante y al residente</text:p>
      <text:p text:style-name="P13">- Proyectos de comunicación corporativa</text:p>
      <text:p text:style-name="P13">- Plan de comunicación y gestión de crisis</text:p>
      <text:p text:style-name="Text_20_body"/>
      <text:p text:style-name="P14">Programa de promoción</text:p>
      <text:p text:style-name="P17"/>
      <text:p text:style-name="P13">El Programa de promoción se desarrolla a través de la gestión o puesta en marcha, en su caso, de los siguientes planes de promoción y comunicación: </text:p>
      <text:p text:style-name="Text_20_body"/>
      <text:p text:style-name="P13">1.- Plan de promoción turismo de sol y playa</text:p>
      <text:p text:style-name="P13">2.- Plan de promoción turismo de naturaleza</text:p>
      <text:p text:style-name="P13">3.- Plan de promoción turismo cultural</text:p>
      <text:p text:style-name="P13">4.- Plan de promoción turismo LGTB</text:p>
      <text:p text:style-name="P13">5.- Plan de promoción turismo interno</text:p>
      <text:p text:style-name="P13">6.- Plan de promoción turismo de larga estancia (turismo silver, remote workers y entrenamiento deportivo)</text:p>
      <text:p text:style-name="P13">7.- Plan de comunicación en destino</text:p>
      <text:p text:style-name="P13">8.- Plan de comunicación pull (medios propios)</text:p>
      <text:p text:style-name="P13">9.- Plan de comunicación b2b</text:p>
      <text:p text:style-name="Text_20_body"/>
      <text:p text:style-name="P15">Cada uno de estos planes integra distintas campañas, acciones y proyectos a lo largo del año facilitando la planificación, diseño e implementación de una promoción segmentada por tipologías de producto turístico, de etapas del customer journey, de medios y/o de audiencias, tanto en el ámbito b2c como b2b. </text:p>
      <text:p text:style-name="Text_20_body"> </text:p>
      <text:p text:style-name="P8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2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5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8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1-05-26T08:55:23.02</dc:date>
    <dc:creator>Luis Hdez</dc:creator>
    <meta:editing-duration>PT16M55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3" meta:paragraph-count="65" meta:word-count="868" meta:character-count="5517"/>
  </office:meta>
</office:document-meta>
</file>