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6dce4" style:text-align-source="fix" style:repeat-content="false" fo:border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order-bottom="0.002cm solid #000000" fo:background-color="#d6dce4" style:cell-protect="none" style:print-content="true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100">
      <style:table-cell-properties fo:border-bottom="0.002cm solid #000000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d6dce4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ackground-color="#d6dce4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 style:data-style-name="N0">
      <style:table-cell-properties style:cell-protect="none" style:print-content="true" fo:border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style:cell-protect="none" style:print-content="true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100">
      <style:table-cell-properties fo:border-bottom="0.002cm solid #000000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#d6dce4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ackground-color="#d6dce4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2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2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style:cell-protect="none" style:print-content="true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1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21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>
            <text:p>PRESUPUESTO DE EXPLOTACIÓN</text:p>
          </table:table-cell>
          <table:table-cell table:style-name="ce17" office:value-type="string">
            <text:p>PREVISTO</text:p>
          </table:table-cell>
          <table:table-cell table:style-name="ce26" office:value-type="string" table:number-columns-spanned="1" table:number-rows-spanned="2">
            <text:p>MODIFICA-CIONES</text:p>
          </table:table-cell>
          <table:table-cell table:style-name="ce17" office:value-type="string" table:number-columns-spanned="1" table:number-rows-spanned="2">
            <text:p>REALIZADO</text:p>
          </table:table-cell>
          <table:table-cell table:style-name="ce26" office:value-type="string" table:number-columns-spanned="1" table:number-rows-spanned="2">
            <text:p>DESVIACIÓN ABSOLUTA</text:p>
          </table:table-cell>
          <table:table-cell table:style-name="ce30" office:value-type="string" table:number-columns-spanned="1" table:number-rows-spanned="3">
            <text:p>% REALIZADO SOBRE PREVISTO Y MODIFICACIONES</text:p>
          </table:table-cell>
          <table:table-cell table:style-name="ce30" office:value-type="string" table:number-columns-spanned="1" table:number-rows-spanned="3">
            <text:p>Desviación superior a la máxima (SI/NO)</text:p>
          </table:table-cell>
          <table:table-cell table:style-name="ce30" office:value-type="string" table:number-columns-spanned="1" table:number-rows-spanned="3">
            <text:p>Autorizadas desviaciones (SI/NO)</text:p>
          </table:table-cell>
          <table:table-cell table:style-name="ce42" office:value-type="string" table:number-columns-spanned="2" table:number-rows-spanned="3">
            <text:p>CAUSA DESVIACIÓN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4" office:value-type="string">
            <text:p>Cuenta de Pérdidas y Ganancias</text:p>
          </table:table-cell>
          <table:table-cell table:style-name="ce18" office:value-type="string">
            <text:p>(DATOS P.G.CAC.)</text:p>
          </table:table-cell>
          <table:covered-table-cell table:number-columns-repeated="4" table:style-name="ce27"/>
          <table:covered-table-cell table:style-name="ce36"/>
          <table:covered-table-cell table:number-columns-repeated="3" table:style-name="ce27"/>
          <table:table-cell table:number-columns-repeated="1014"/>
        </table:table-row>
        <table:table-row table:style-name="ro2">
          <table:table-cell table:style-name="ce5"/>
          <table:table-cell table:style-name="ce19" office:value-type="string">
            <text:p><text:s/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covered-table-cell table:style-name="ce27"/>
          <table:covered-table-cell table:style-name="ce36"/>
          <table:covered-table-cell table:number-columns-repeated="3" table:style-name="ce27"/>
          <table:table-cell table:number-columns-repeated="1014"/>
        </table:table-row>
        <table:table-row table:style-name="ro1">
          <table:table-cell table:style-name="ce6" office:value-type="string">
            <text:p>Importe neto de la cifra de negocios</text:p>
          </table:table-cell>
          <table:table-cell table:style-name="ce20" table:formula="of:=[.B8]" office:value-type="float" office:value="120434">
            <text:p>120.434,00</text:p>
          </table:table-cell>
          <table:table-cell table:style-name="ce20" table:formula="of:=[.C8]" office:value-type="float" office:value="113914.5">
            <text:p>113.914,50</text:p>
          </table:table-cell>
          <table:table-cell table:style-name="ce20" table:formula="of:=[.D8]" office:value-type="float" office:value="236170.83">
            <text:p>236.170,83</text:p>
          </table:table-cell>
          <table:table-cell table:style-name="ce20" table:formula="of:=[.B7]-[.D7]+[.C7]" office:value-type="float" office:value="-1822.32999999999">
            <text:p>-1.822,33</text:p>
          </table:table-cell>
          <table:table-cell table:style-name="ce31" table:formula="of:=[.D7]/([.B7]+[.C7])*100" office:value-type="float" office:value="100.777615389047">
            <text:p>100,78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7" office:value-type="string">
            <text:p>Prestaciones de servicios</text:p>
          </table:table-cell>
          <table:table-cell table:style-name="ce21" office:value-type="float" office:value="120434">
            <text:p>120.434,00</text:p>
          </table:table-cell>
          <table:table-cell table:style-name="ce21" table:formula="of:=113914.5" office:value-type="float" office:value="113914.5">
            <text:p>113.914,50</text:p>
          </table:table-cell>
          <table:table-cell table:style-name="ce21" office:value-type="float" office:value="236170.83">
            <text:p>236.170,83</text:p>
          </table:table-cell>
          <table:table-cell table:style-name="ce21" table:formula="of:=[.B8]-[.D8]+[.C8]" office:value-type="float" office:value="-1822.32999999999">
            <text:p>-1.822,33</text:p>
          </table:table-cell>
          <table:table-cell table:style-name="ce32" table:formula="of:=[.D8]/([.B8]+[.C8])*100" office:value-type="float" office:value="100.777615389047">
            <text:p>100,78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8" office:value-type="string">
            <text:p>Aprovisionamientos</text:p>
          </table:table-cell>
          <table:table-cell table:style-name="ce20" table:formula="of:=[.B10]" office:value-type="float" office:value="-26867310.26">
            <text:p>-26.867.310,26</text:p>
          </table:table-cell>
          <table:table-cell table:style-name="ce20" table:formula="of:=[.C10]" office:value-type="float" office:value="-30162018.11">
            <text:p>-30.162.018,11</text:p>
          </table:table-cell>
          <table:table-cell table:style-name="ce20" table:formula="of:=[.D10]" office:value-type="float" office:value="-40679814.47">
            <text:p>-40.679.814,47</text:p>
          </table:table-cell>
          <table:table-cell table:style-name="ce20" table:formula="of:=[.B9]-[.D9]+[.C9]" office:value-type="float" office:value="-16349513.9">
            <text:p>-16.349.513,90</text:p>
          </table:table-cell>
          <table:table-cell table:style-name="ce31" table:formula="of:=[.D9]/([.B9]+[.C9])*100" office:value-type="float" office:value="71.3313932194218">
            <text:p>71,33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9" office:value-type="string">
            <text:p>Trabajos realizados por otras empresas</text:p>
          </table:table-cell>
          <table:table-cell table:style-name="ce21" office:value-type="float" office:value="-26867310.26">
            <text:p>-26.867.310,26</text:p>
          </table:table-cell>
          <table:table-cell table:style-name="ce21" table:formula="of:=-9163525.63-10400000-10598492.48" office:value-type="float" office:value="-30162018.11">
            <text:p>-30.162.018,11</text:p>
          </table:table-cell>
          <table:table-cell table:style-name="ce21" office:value-type="float" office:value="-40679814.47">
            <text:p>-40.679.814,47</text:p>
          </table:table-cell>
          <table:table-cell table:style-name="ce21" table:formula="of:=[.B10]-[.D10]+[.C10]" office:value-type="float" office:value="-16349513.9">
            <text:p>-16.349.513,90</text:p>
          </table:table-cell>
          <table:table-cell table:style-name="ce32" table:formula="of:=[.D10]/([.B10]+[.C10])*100" office:value-type="float" office:value="71.3313932194218">
            <text:p>71,33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6" office:value-type="string">
            <text:p>Otros ingresos de explotación</text:p>
          </table:table-cell>
          <table:table-cell table:style-name="ce20" table:formula="of:=[.B12]+[.B13]" office:value-type="float" office:value="27272521.34">
            <text:p>27.272.521,34</text:p>
          </table:table-cell>
          <table:table-cell table:style-name="ce20" table:formula="of:=[.C12]+[.C13]" office:value-type="float" office:value="30529320.08">
            <text:p>30.529.320,08</text:p>
          </table:table-cell>
          <table:table-cell table:style-name="ce20" table:formula="of:=[.D12]+[.D13]" office:value-type="float" office:value="41072151.99">
            <text:p>41.072.151,99</text:p>
          </table:table-cell>
          <table:table-cell table:style-name="ce20" table:formula="of:=[.B11]-[.D11]+[.C11]" office:value-type="float" office:value="16729689.43">
            <text:p>16.729.689,43</text:p>
          </table:table-cell>
          <table:table-cell table:style-name="ce31" table:formula="of:=[.D11]/([.B11]+[.C11])*100" office:value-type="float" office:value="71.0568227257006">
            <text:p>71,06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7" office:value-type="string">
            <text:p>Ingresos accesorios y otros de gestión corriente</text:p>
          </table:table-cell>
          <table:table-cell table:style-name="ce21" office:value-type="float" office:value="143160.34">
            <text:p>143.160,34</text:p>
          </table:table-cell>
          <table:table-cell table:style-name="ce21"/>
          <table:table-cell table:style-name="ce21" office:value-type="float" office:value="118400.67">
            <text:p>118.400,67</text:p>
          </table:table-cell>
          <table:table-cell table:style-name="ce21" table:formula="of:=[.B12]-[.D12]+[.C12]" office:value-type="float" office:value="24759.67">
            <text:p>24.759,67</text:p>
          </table:table-cell>
          <table:table-cell table:style-name="ce32" table:formula="of:=[.D12]/([.B12]+[.C12])*100" office:value-type="float" office:value="82.7049376943363">
            <text:p>82,70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0" office:value-type="string">
            <text:p>Subvenciones de explotación incorporadas al resultado</text:p>
          </table:table-cell>
          <table:table-cell table:style-name="ce21" office:value-type="float" office:value="27129361">
            <text:p>27.129.361,00</text:p>
          </table:table-cell>
          <table:table-cell table:style-name="ce21" table:formula="of:=9489320.08+10400000+10640000" office:value-type="float" office:value="30529320.08">
            <text:p>30.529.320,08</text:p>
          </table:table-cell>
          <table:table-cell table:style-name="ce21" office:value-type="float" office:value="40953751.32">
            <text:p>40.953.751,32</text:p>
          </table:table-cell>
          <table:table-cell table:style-name="ce21" table:formula="of:=[.B13]-[.D13]+[.C13]" office:value-type="float" office:value="16704929.76">
            <text:p>16.704.929,76</text:p>
          </table:table-cell>
          <table:table-cell table:style-name="ce32" table:formula="of:=[.D13]/([.B13]+[.C13])*100" office:value-type="float" office:value="71.0279017017016">
            <text:p>71,03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Gastos de personal</text:p>
          </table:table-cell>
          <table:table-cell table:style-name="ce20" table:formula="of:=[.B15]+[.B16]" office:value-type="float" office:value="-2397087.19">
            <text:p>-2.397.087,19</text:p>
          </table:table-cell>
          <table:table-cell table:style-name="ce20" table:formula="of:=[.C15]+[.C16]" office:value-type="float" office:value="-462003.23">
            <text:p>-462.003,23</text:p>
          </table:table-cell>
          <table:table-cell table:style-name="ce20" table:formula="of:=[.D15]+[.D16]" office:value-type="float" office:value="-2429649.78">
            <text:p>-2.429.649,78</text:p>
          </table:table-cell>
          <table:table-cell table:style-name="ce20" table:formula="of:=[.B14]-[.D14]+[.C14]" office:value-type="float" office:value="-429440.64">
            <text:p>-429.440,64</text:p>
          </table:table-cell>
          <table:table-cell table:style-name="ce31" table:formula="of:=[.D14]/([.B14]+[.C14])*100" office:value-type="float" office:value="84.9798160633199">
            <text:p>84,98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0" office:value-type="string">
            <text:p>Sueldos, salarios y asimilados</text:p>
          </table:table-cell>
          <table:table-cell table:style-name="ce21" office:value-type="float" office:value="-1805740.52">
            <text:p>-1.805.740,52</text:p>
          </table:table-cell>
          <table:table-cell table:style-name="ce21" table:formula="of:=-227840.76-115462.74" office:value-type="float" office:value="-343303.5">
            <text:p>-343.303,50</text:p>
          </table:table-cell>
          <table:table-cell table:style-name="ce21" office:value-type="float" office:value="-1928693.19">
            <text:p>-1.928.693,19</text:p>
          </table:table-cell>
          <table:table-cell table:style-name="ce21" table:formula="of:=[.B15]-[.D15]+[.C15]" office:value-type="float" office:value="-220350.83">
            <text:p>-220.350,83</text:p>
          </table:table-cell>
          <table:table-cell table:style-name="ce32" table:formula="of:=[.D15]/([.B15]+[.C15])*100" office:value-type="float" office:value="89.7465650796674">
            <text:p>89,75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0" office:value-type="string">
            <text:p>Cargas sociales</text:p>
          </table:table-cell>
          <table:table-cell table:style-name="ce21" office:value-type="float" office:value="-591346.67">
            <text:p>-591.346,67</text:p>
          </table:table-cell>
          <table:table-cell table:style-name="ce21" table:formula="of:=-78740.45-39959.28" office:value-type="float" office:value="-118699.73">
            <text:p>-118.699,73</text:p>
          </table:table-cell>
          <table:table-cell table:style-name="ce21" office:value-type="float" office:value="-500956.59">
            <text:p>-500.956,59</text:p>
          </table:table-cell>
          <table:table-cell table:style-name="ce21" table:formula="of:=[.B16]-[.D16]+[.C16]" office:value-type="float" office:value="-209089.81">
            <text:p>-209.089,81</text:p>
          </table:table-cell>
          <table:table-cell table:style-name="ce32" table:formula="of:=[.D16]/([.B16]+[.C16])*100" office:value-type="float" office:value="70.5526554320957">
            <text:p>70,55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6" office:value-type="string">
            <text:p>Otros gastos de explotación</text:p>
          </table:table-cell>
          <table:table-cell table:style-name="ce20" table:formula="of:=[.B18]+[.B19]" office:value-type="float" office:value="-351612.53">
            <text:p>-351.612,53</text:p>
          </table:table-cell>
          <table:table-cell table:style-name="ce20" table:formula="of:=[.C18]+[.C19]" office:value-type="float" office:value="-10564.78">
            <text:p>-10.564,78</text:p>
          </table:table-cell>
          <table:table-cell table:style-name="ce20" table:formula="of:=[.D18]+[.D19]" office:value-type="float" office:value="-416641.24">
            <text:p>-416.641,24</text:p>
          </table:table-cell>
          <table:table-cell table:style-name="ce20" table:formula="of:=[.B17]-[.D17]+[.C17]" office:value-type="float" office:value="54463.93">
            <text:p>54.463,93</text:p>
          </table:table-cell>
          <table:table-cell table:style-name="ce31" table:formula="of:=[.D17]/([.B17]+[.C17])*100" office:value-type="float" office:value="115.037918858031">
            <text:p>115,04</text:p>
          </table:table-cell>
          <table:table-cell table:style-name="ce37" office:value-type="string">
            <text:p>NO</text:p>
          </table:table-cell>
          <table:table-cell table:style-name="ce40" table:number-columns-repeated="2"/>
          <table:table-cell table:style-name="ce45"/>
          <table:table-cell table:style-name="ce48"/>
          <table:table-cell table:number-columns-repeated="1013"/>
        </table:table-row>
        <table:table-row table:style-name="ro1">
          <table:table-cell table:style-name="ce7" office:value-type="string">
            <text:p>Servicios exteriores</text:p>
          </table:table-cell>
          <table:table-cell table:style-name="ce21" office:value-type="float" office:value="-343315.23">
            <text:p>-343.315,23</text:p>
          </table:table-cell>
          <table:table-cell table:style-name="ce21"/>
          <table:table-cell table:style-name="ce21" office:value-type="float" office:value="-408224.02">
            <text:p>-408.224,02</text:p>
          </table:table-cell>
          <table:table-cell table:style-name="ce21" table:formula="of:=[.B18]-[.D18]+[.C18]" office:value-type="float" office:value="64908.79">
            <text:p>64.908,79</text:p>
          </table:table-cell>
          <table:table-cell table:style-name="ce32" table:formula="of:=[.D18]/([.B18]+[.C18])*100" office:value-type="float" office:value="118.906469718806">
            <text:p>118,91</text:p>
          </table:table-cell>
          <table:table-cell table:style-name="ce37" office:value-type="string">
            <text:p>NO</text:p>
          </table:table-cell>
          <table:table-cell table:style-name="ce40" table:number-columns-repeated="2"/>
          <table:table-cell table:style-name="ce45"/>
          <table:table-cell table:style-name="ce48"/>
          <table:table-cell table:number-columns-repeated="1013"/>
        </table:table-row>
        <table:table-row table:style-name="ro1">
          <table:table-cell table:style-name="ce10" office:value-type="string">
            <text:p>Tributos</text:p>
          </table:table-cell>
          <table:table-cell table:style-name="ce21" office:value-type="float" office:value="-8297.3">
            <text:p>-8.297,30</text:p>
          </table:table-cell>
          <table:table-cell table:style-name="ce21" table:formula="of:=-10564.78" office:value-type="float" office:value="-10564.78">
            <text:p>-10.564,78</text:p>
          </table:table-cell>
          <table:table-cell table:style-name="ce21" office:value-type="float" office:value="-8417.22">
            <text:p>-8.417,22</text:p>
          </table:table-cell>
          <table:table-cell table:style-name="ce21" table:formula="of:=[.B19]-[.D19]+[.C19]" office:value-type="float" office:value="-10444.86">
            <text:p>-10.444,86</text:p>
          </table:table-cell>
          <table:table-cell table:style-name="ce32" table:formula="of:=[.D19]/([.B19]+[.C19])*100" office:value-type="float" office:value="44.6250890675896">
            <text:p>44,63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Amortización del inmovilizado</text:p>
          </table:table-cell>
          <table:table-cell table:style-name="ce20" office:value-type="float" office:value="-119656.28">
            <text:p>-119.656,28</text:p>
          </table:table-cell>
          <table:table-cell table:style-name="ce20" table:formula="of:=-7690.82" office:value-type="float" office:value="-7690.82">
            <text:p>-7.690,82</text:p>
          </table:table-cell>
          <table:table-cell table:style-name="ce20" office:value-type="float" office:value="-125150.48">
            <text:p>-125.150,48</text:p>
          </table:table-cell>
          <table:table-cell table:style-name="ce20" table:formula="of:=[.B20]-[.D20]+[.C20]" office:value-type="float" office:value="-2196.62">
            <text:p>-2.196,62</text:p>
          </table:table-cell>
          <table:table-cell table:style-name="ce31" table:formula="of:=[.D20]/([.B20]+[.C20])*100" office:value-type="float" office:value="98.27509224788">
            <text:p>98,28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Imputación de subvenciones de inmovilizado</text:p>
          </table:table-cell>
          <table:table-cell table:style-name="ce20" office:value-type="float" office:value="74822.92">
            <text:p>74.822,92</text:p>
          </table:table-cell>
          <table:table-cell table:style-name="ce20" table:formula="of:=-2340.91" office:value-type="float" office:value="-2340.91">
            <text:p>-2.340,91</text:p>
          </table:table-cell>
          <table:table-cell table:style-name="ce20" office:value-type="float" office:value="72549.44">
            <text:p>72.549,44</text:p>
          </table:table-cell>
          <table:table-cell table:style-name="ce20" table:formula="of:=[.B21]-[.D21]+[.C21]" office:value-type="float" office:value="-67.4300000000039">
            <text:p>-67,43</text:p>
          </table:table-cell>
          <table:table-cell table:style-name="ce31" table:formula="of:=[.D21]/([.B21]+[.C21])*100" office:value-type="float" office:value="100.093029980819">
            <text:p>100,09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Exceso de provisiones</text:p>
          </table:table-cell>
          <table:table-cell table:number-columns-repeated="3" table:style-name="ce20"/>
          <table:table-cell table:style-name="ce20"/>
          <table:table-cell table:style-name="ce32"/>
          <table:table-cell table:style-name="ce37"/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Deterioro y resultado por enajenaciones</text:p>
          </table:table-cell>
          <table:table-cell table:style-name="ce20" table:formula="of:=[.B24]" office:value-type="float" office:value="0">
            <text:p>0,00</text:p>
          </table:table-cell>
          <table:table-cell table:style-name="ce20" table:formula="of:=[.C24]" office:value-type="float" office:value="1360.99">
            <text:p>1.360,99</text:p>
          </table:table-cell>
          <table:table-cell table:style-name="ce20" table:formula="of:=[.D24]" office:value-type="float" office:value="-2220.65">
            <text:p>-2.220,65</text:p>
          </table:table-cell>
          <table:table-cell table:style-name="ce20" table:formula="of:=[.B23]-[.D23]+[.C23]" office:value-type="float" office:value="3581.64">
            <text:p>3.581,64</text:p>
          </table:table-cell>
          <table:table-cell table:style-name="ce31" table:formula="of:=[.D23]/([.B23]+[.C23])*100" office:value-type="float" office:value="-163.164314212448">
            <text:p>-163,16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0" office:value-type="string">
            <text:p>Otros resultados</text:p>
          </table:table-cell>
          <table:table-cell table:style-name="ce21"/>
          <table:table-cell table:style-name="ce21" table:formula="of:=1360.99" office:value-type="float" office:value="1360.99">
            <text:p>1.360,99</text:p>
          </table:table-cell>
          <table:table-cell table:style-name="ce21" office:value-type="float" office:value="-2220.65">
            <text:p>-2.220,65</text:p>
          </table:table-cell>
          <table:table-cell table:style-name="ce21" table:formula="of:=[.B24]-[.D24]+[.C24]" office:value-type="float" office:value="3581.64">
            <text:p>3.581,64</text:p>
          </table:table-cell>
          <table:table-cell table:style-name="ce32" table:formula="of:=[.D24]/([.B24]+[.C24])*100" office:value-type="float" office:value="-163.164314212448">
            <text:p>-163,16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Ingresos financieros</text:p>
          </table:table-cell>
          <table:table-cell table:style-name="ce20" table:formula="of:=[.B26]" office:value-type="float" office:value="0">
            <text:p>0,00</text:p>
          </table:table-cell>
          <table:table-cell table:style-name="ce20" table:formula="of:=[.C26]" office:value-type="float" office:value="22.28">
            <text:p>22,28</text:p>
          </table:table-cell>
          <table:table-cell table:style-name="ce20" table:formula="of:=[.D26]" office:value-type="float" office:value="77.98">
            <text:p>77,98</text:p>
          </table:table-cell>
          <table:table-cell table:style-name="ce20" table:formula="of:=[.B25]-[.D25]+[.C25]" office:value-type="float" office:value="-55.7">
            <text:p>-55,70</text:p>
          </table:table-cell>
          <table:table-cell table:style-name="ce31" table:formula="of:=[.D25]/([.B25]+[.C25])*100" office:value-type="float" office:value="350">
            <text:p>350,00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0" office:value-type="string">
            <text:p>De valores negociables y otros instrumentos financieros</text:p>
          </table:table-cell>
          <table:table-cell table:style-name="ce21" office:value-type="float" office:value="0">
            <text:p>0,00</text:p>
          </table:table-cell>
          <table:table-cell table:style-name="ce21" table:formula="of:=22.28" office:value-type="float" office:value="22.28">
            <text:p>22,28</text:p>
          </table:table-cell>
          <table:table-cell table:style-name="ce21" office:value-type="float" office:value="77.98">
            <text:p>77,98</text:p>
          </table:table-cell>
          <table:table-cell table:style-name="ce21" table:formula="of:=[.B26]-[.D26]+[.C26]" office:value-type="float" office:value="-55.7">
            <text:p>-55,70</text:p>
          </table:table-cell>
          <table:table-cell table:style-name="ce32" table:formula="of:=[.D26]/([.B26]+[.C26])*100" office:value-type="float" office:value="350">
            <text:p>350,00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Gastos financieros</text:p>
          </table:table-cell>
          <table:table-cell table:number-columns-repeated="2" table:style-name="ce21"/>
          <table:table-cell table:style-name="ce20" table:formula="of:=[.D28]" office:value-type="float" office:value="-3262.47">
            <text:p>-3.262,47</text:p>
          </table:table-cell>
          <table:table-cell table:style-name="ce20" table:formula="of:=[.B27]-[.D27]+[.C27]" office:value-type="float" office:value="3262.47">
            <text:p>3.262,47</text:p>
          </table:table-cell>
          <table:table-cell table:style-name="ce31"/>
          <table:table-cell table:style-name="ce37"/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0" office:value-type="string">
            <text:p>Por deudas con terceros</text:p>
          </table:table-cell>
          <table:table-cell table:number-columns-repeated="2" table:style-name="ce21"/>
          <table:table-cell table:style-name="ce21" office:value-type="float" office:value="-3262.47">
            <text:p>-3.262,47</text:p>
          </table:table-cell>
          <table:table-cell table:style-name="ce21" table:formula="of:=[.B28]-[.D28]+[.C28]" office:value-type="float" office:value="3262.47">
            <text:p>3.262,47</text:p>
          </table:table-cell>
          <table:table-cell table:style-name="ce32"/>
          <table:table-cell table:style-name="ce37"/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Diferencias de cambio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20" office:value-type="float" office:value="7900.85">
            <text:p>7.900,85</text:p>
          </table:table-cell>
          <table:table-cell table:style-name="ce20" table:formula="of:=[.B29]-[.D29]+[.C29]" office:value-type="float" office:value="-7900.85">
            <text:p>-7.900,85</text:p>
          </table:table-cell>
          <table:table-cell table:style-name="ce31"/>
          <table:table-cell table:style-name="ce37"/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0"/>
          <table:table-cell table:style-name="ce21" table:number-columns-repeated="3"/>
          <table:table-cell table:style-name="ce20"/>
          <table:table-cell table:style-name="ce32"/>
          <table:table-cell table:style-name="ce38"/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 office:value-type="string">
            <text:p>RESULTADO DEL EJERCICIO</text:p>
          </table:table-cell>
          <table:table-cell table:style-name="ce20" table:formula="of:=[.B7]+[.B9]+[.B11]+[.B14]+[.B17]+[.B20]+[.B21]+[.B22]+[.B23]+[.B25]+[.B27]+[.B29]" office:value-type="float" office:value="-2267888">
            <text:p>-2.267.888,00</text:p>
          </table:table-cell>
          <table:table-cell table:style-name="ce20" table:formula="of:=[.C7]+[.C9]+[.C11]+[.C14]+[.C17]+[.C20]+[.C21]+[.C22]+[.C23]+[.C25]+[.C29]" office:value-type="float" office:value="-0.00000000489896478939045">
            <text:p>0,00</text:p>
          </table:table-cell>
          <table:table-cell table:style-name="ce20" table:formula="of:=[.D7]+[.D9]+[.D11]+[.D14]+[.D17]+[.D20]+[.D21]+[.D22]+[.D23]+[.D25]+[.D27]+[.D29]" office:value-type="float" office:value="-2267888">
            <text:p>-2.267.888,00</text:p>
          </table:table-cell>
          <table:table-cell table:style-name="ce20" table:formula="of:=[.B31]-[.D31]+[.C31]" office:value-type="float" office:value="-0.00000000489896478939045">
            <text:p>0,00</text:p>
          </table:table-cell>
          <table:table-cell table:style-name="ce31" table:formula="of:=[.D31]/([.B31]+[.C31])*100" office:value-type="float" office:value="99.9999999999996">
            <text:p>100,00</text:p>
          </table:table-cell>
          <table:table-cell table:style-name="ce37" office:value-type="string">
            <text:p>NO</text:p>
          </table:table-cell>
          <table:table-cell table:style-name="ce39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11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39" table:number-columns-repeated="2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>
          <table:table-cell table:style-name="ce6"/>
          <table:table-cell table:style-name="ce10" table:number-columns-repeated="2"/>
          <table:table-cell table:style-name="ce29"/>
          <table:table-cell table:style-name="ce10" table:number-columns-repeated="2"/>
          <table:table-cell table:style-name="ce39" table:number-columns-repeated="2"/>
          <table:table-cell table:style-name="ce43"/>
          <table:table-cell table:style-name="ce44"/>
          <table:table-cell table:style-name="ce48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40" table:number-columns-repeated="3"/>
          <table:table-cell table:style-name="ce45"/>
          <table:table-cell table:style-name="ce48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2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 table:style-name="ce23"/>
          <table:table-cell table:style-name="Default"/>
          <table:table-cell table:number-columns-repeated="1013"/>
        </table:table-row>
        <table:table-row table:style-name="ro1">
          <table:table-cell table:style-name="ce12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 table:style-name="ce23"/>
          <table:table-cell table:style-name="Default"/>
          <table:table-cell table:number-columns-repeated="1013"/>
        </table:table-row>
        <table:table-row table:style-name="ro1">
          <table:table-cell table:style-name="ce13" office:value-type="string">
            <text:p><text:s text:c="11"/>que el presupuesto de la entidad esté incluido en un consolidado no se cumplimentará este cuadro.</text:p>
          </table:table-cell>
          <table:table-cell table:style-name="ce23"/>
          <table:table-cell table:style-name="ce28" table:number-columns-repeated="3"/>
          <table:table-cell table:style-name="ce33" table:number-columns-repeated="4"/>
          <table:table-cell table:style-name="ce46"/>
          <table:table-cell table:style-name="Default"/>
          <table:table-cell table:number-columns-repeated="1013"/>
        </table:table-row>
        <table:table-row table:style-name="ro1">
          <table:table-cell table:style-name="ce12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 table:style-name="ce24"/>
          <table:table-cell table:style-name="ce46"/>
          <table:table-cell table:style-name="Default"/>
          <table:table-cell table:number-columns-repeated="1013"/>
        </table:table-row>
        <table:table-row table:style-name="ro1">
          <table:table-cell table:style-name="ce12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 table:style-name="ce24"/>
          <table:table-cell table:style-name="ce46"/>
          <table:table-cell table:style-name="Default"/>
          <table:table-cell table:number-columns-repeated="1013"/>
        </table:table-row>
        <table:table-row table:style-name="ro1">
          <table:table-cell table:style-name="ce14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 table:style-name="ce25"/>
          <table:table-cell table:style-name="ce46"/>
          <table:table-cell table:style-name="Default"/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1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20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>
            <text:p>PRESUPUESTO DE EXPLOTACIÓN</text:p>
          </table:table-cell>
          <table:table-cell table:style-name="ce3" office:value-type="string">
            <text:p>PREVISTO</text:p>
          </table:table-cell>
          <table:table-cell table:style-name="ce59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9" office:value-type="string" table:number-columns-spanned="1" table:number-rows-spanned="2">
            <text:p>DESVIACIÓN ABSOLUTA</text:p>
          </table:table-cell>
          <table:table-cell table:style-name="ce60" office:value-type="string" table:number-columns-spanned="1" table:number-rows-spanned="3">
            <text:p>% REALIZADO SOBRE PREVISTO Y MODIFICACIONES</text:p>
          </table:table-cell>
          <table:table-cell table:style-name="ce60" office:value-type="string" table:number-columns-spanned="1" table:number-rows-spanned="3">
            <text:p>Desviación superior a la máxima (SI/NO)</text:p>
          </table:table-cell>
          <table:table-cell table:style-name="ce60" office:value-type="string" table:number-columns-spanned="1" table:number-rows-spanned="3">
            <text:p>Autorizadas desviaciones (SI/NO)</text:p>
          </table:table-cell>
          <table:table-cell table:style-name="ce66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Cuenta de Pérdidas y Ganancia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57" office:value-type="string">
            <text:p><text:s/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9" office:value-type="string">
            <text:p>Importe neto de la cifra de negocios</text:p>
          </table:table-cell>
          <table:table-cell table:style-name="ce58" table:formula="of:=[.B8]" office:value-type="float" office:value="120434">
            <text:p>120.434,00</text:p>
          </table:table-cell>
          <table:table-cell table:style-name="ce58" table:formula="of:=[.C8]" office:value-type="float" office:value="0">
            <text:p>0,00</text:p>
          </table:table-cell>
          <table:table-cell table:style-name="ce58" table:formula="of:=[.D8]" office:value-type="float" office:value="120434">
            <text:p>120.434,00</text:p>
          </table:table-cell>
          <table:table-cell table:style-name="ce58" table:formula="of:=[.B7]-[.D7]+[.C7]" office:value-type="float" office:value="0">
            <text:p>0,00</text:p>
          </table:table-cell>
          <table:table-cell table:style-name="ce61" table:formula="of:=[.D7]/([.B7]+[.C7])*100" office:value-type="float" office:value="100">
            <text:p>100,00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Prestaciones de servicios</text:p>
          </table:table-cell>
          <table:table-cell table:style-name="ce29" office:value-type="float" office:value="120434">
            <text:p>120.434,00</text:p>
          </table:table-cell>
          <table:table-cell table:style-name="ce29"/>
          <table:table-cell table:style-name="ce29" office:value-type="float" office:value="120434">
            <text:p>120.434,00</text:p>
          </table:table-cell>
          <table:table-cell table:style-name="ce29" table:formula="of:=[.B8]-[.D8]+[.C8]" office:value-type="float" office:value="0">
            <text:p>0,00</text:p>
          </table:table-cell>
          <table:table-cell table:style-name="ce62" table:formula="of:=[.D8]/([.B8]+[.C8])*100" office:value-type="float" office:value="100">
            <text:p>100,00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1" office:value-type="string">
            <text:p>Aprovisionamientos</text:p>
          </table:table-cell>
          <table:table-cell table:style-name="ce58" table:formula="of:=[.B10]" office:value-type="float" office:value="-18686769.05">
            <text:p>-18.686.769,05</text:p>
          </table:table-cell>
          <table:table-cell table:style-name="ce58" table:formula="of:=[.C10]" office:value-type="float" office:value="-9793179.07">
            <text:p>-9.793.179,07</text:p>
          </table:table-cell>
          <table:table-cell table:style-name="ce58" table:formula="of:=[.D10]" office:value-type="float" office:value="-18444592.17">
            <text:p>-18.444.592,17</text:p>
          </table:table-cell>
          <table:table-cell table:style-name="ce58" table:formula="of:=[.B9]-[.D9]+[.C9]" office:value-type="float" office:value="-10035355.95">
            <text:p>-10.035.355,95</text:p>
          </table:table-cell>
          <table:table-cell table:style-name="ce61" table:formula="of:=[.D9]/([.B9]+[.C9])*100" office:value-type="float" office:value="64.7634331786135">
            <text:p>64,76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2" office:value-type="string">
            <text:p>Trabajos realizados por otras empresas</text:p>
          </table:table-cell>
          <table:table-cell table:style-name="ce29" office:value-type="float" office:value="-18686769.05">
            <text:p>-18.686.769,05</text:p>
          </table:table-cell>
          <table:table-cell table:style-name="ce29" office:value-type="float" office:value="-9793179.07">
            <text:p>-9.793.179,07</text:p>
          </table:table-cell>
          <table:table-cell table:style-name="ce29" office:value-type="float" office:value="-18444592.17">
            <text:p>-18.444.592,17</text:p>
          </table:table-cell>
          <table:table-cell table:style-name="ce29" table:formula="of:=[.B10]-[.D10]+[.C10]" office:value-type="float" office:value="-10035355.95">
            <text:p>-10.035.355,95</text:p>
          </table:table-cell>
          <table:table-cell table:style-name="ce62" table:formula="of:=[.D10]/([.B10]+[.C10])*100" office:value-type="float" office:value="64.7634331786135">
            <text:p>64,76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ingresos de explotación</text:p>
          </table:table-cell>
          <table:table-cell table:style-name="ce58" table:formula="of:=[.B12]+[.B13]" office:value-type="float" office:value="18807014.04">
            <text:p>18.807.014,04</text:p>
          </table:table-cell>
          <table:table-cell table:style-name="ce58" table:formula="of:=[.C12]+[.C13]" office:value-type="float" office:value="9868000">
            <text:p>9.868.000,00</text:p>
          </table:table-cell>
          <table:table-cell table:style-name="ce58" table:formula="of:=[.D12]+[.D13]" office:value-type="float" office:value="18625300.39">
            <text:p>18.625.300,39</text:p>
          </table:table-cell>
          <table:table-cell table:style-name="ce58" table:formula="of:=[.B11]-[.D11]+[.C11]" office:value-type="float" office:value="10049713.65">
            <text:p>10.049.713,65</text:p>
          </table:table-cell>
          <table:table-cell table:style-name="ce61" table:formula="of:=[.D11]/([.B11]+[.C11])*100" office:value-type="float" office:value="64.9530645879328">
            <text:p>64,95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Ingresos accesorios y otros de gestión corriente</text:p>
          </table:table-cell>
          <table:table-cell table:style-name="ce29" office:value-type="float" office:value="449653.04">
            <text:p>449.653,04</text:p>
          </table:table-cell>
          <table:table-cell table:style-name="ce29"/>
          <table:table-cell table:style-name="ce29" office:value-type="float" office:value="144798.15">
            <text:p>144.798,15</text:p>
          </table:table-cell>
          <table:table-cell table:style-name="ce29" table:formula="of:=[.B12]-[.D12]+[.C12]" office:value-type="float" office:value="304854.89">
            <text:p>304.854,89</text:p>
          </table:table-cell>
          <table:table-cell table:style-name="ce62" table:formula="of:=[.D12]/([.B12]+[.C12])*100" office:value-type="float" office:value="32.2021952748279">
            <text:p>32,20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bvenciones de explotación incorporadas al resultado</text:p>
          </table:table-cell>
          <table:table-cell table:style-name="ce29" office:value-type="float" office:value="18357361">
            <text:p>18.357.361,00</text:p>
          </table:table-cell>
          <table:table-cell table:style-name="ce29" office:value-type="float" office:value="9868000">
            <text:p>9.868.000,00</text:p>
          </table:table-cell>
          <table:table-cell table:style-name="ce29" office:value-type="float" office:value="18480502.24">
            <text:p>18.480.502,24</text:p>
          </table:table-cell>
          <table:table-cell table:style-name="ce29" table:formula="of:=[.B13]-[.D13]+[.C13]" office:value-type="float" office:value="9744858.76">
            <text:p>9.744.858,76</text:p>
          </table:table-cell>
          <table:table-cell table:style-name="ce62" table:formula="of:=[.D13]/([.B13]+[.C13])*100" office:value-type="float" office:value="65.4748126693579">
            <text:p>65,47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de personal</text:p>
          </table:table-cell>
          <table:table-cell table:style-name="ce58" table:formula="of:=[.B15]+[.B16]" office:value-type="float" office:value="-2112134.3">
            <text:p>-2.112.134,30</text:p>
          </table:table-cell>
          <table:table-cell table:style-name="ce58" table:formula="of:=[.C15]+[.C16]" office:value-type="float" office:value="-74820.93">
            <text:p>-74.820,93</text:p>
          </table:table-cell>
          <table:table-cell table:style-name="ce58" table:formula="of:=[.D15]+[.D16]" office:value-type="float" office:value="-2041832.29">
            <text:p>-2.041.832,29</text:p>
          </table:table-cell>
          <table:table-cell table:style-name="ce58" table:formula="of:=[.B14]-[.D14]+[.C14]" office:value-type="float" office:value="-145122.94">
            <text:p>-145.122,94</text:p>
          </table:table-cell>
          <table:table-cell table:style-name="ce61" table:formula="of:=[.D14]/([.B14]+[.C14])*100" office:value-type="float" office:value="93.3641558816913">
            <text:p>93,36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eldos, salarios y asimilados</text:p>
          </table:table-cell>
          <table:table-cell table:style-name="ce29" office:value-type="float" office:value="-1609120.68">
            <text:p>-1.609.120,68</text:p>
          </table:table-cell>
          <table:table-cell table:style-name="ce29" office:value-type="float" office:value="-56531.63">
            <text:p>-56.531,63</text:p>
          </table:table-cell>
          <table:table-cell table:style-name="ce29" office:value-type="float" office:value="-1592705.61">
            <text:p>-1.592.705,61</text:p>
          </table:table-cell>
          <table:table-cell table:style-name="ce29" table:formula="of:=[.B15]-[.D15]+[.C15]" office:value-type="float" office:value="-72946.6999999998">
            <text:p>-72.946,70</text:p>
          </table:table-cell>
          <table:table-cell table:style-name="ce62" table:formula="of:=[.D15]/([.B15]+[.C15])*100" office:value-type="float" office:value="95.6205325948247">
            <text:p>95,62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Cargas sociales</text:p>
          </table:table-cell>
          <table:table-cell table:style-name="ce29" office:value-type="float" office:value="-503013.62">
            <text:p>-503.013,62</text:p>
          </table:table-cell>
          <table:table-cell table:style-name="ce29" office:value-type="float" office:value="-18289.3">
            <text:p>-18.289,30</text:p>
          </table:table-cell>
          <table:table-cell table:style-name="ce29" office:value-type="float" office:value="-449126.68">
            <text:p>-449.126,68</text:p>
          </table:table-cell>
          <table:table-cell table:style-name="ce29" table:formula="of:=[.B16]-[.D16]+[.C16]" office:value-type="float" office:value="-72176.24">
            <text:p>-72.176,24</text:p>
          </table:table-cell>
          <table:table-cell table:style-name="ce62" table:formula="of:=[.D16]/([.B16]+[.C16])*100" office:value-type="float" office:value="86.1546449806957">
            <text:p>86,15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gastos de explotación</text:p>
          </table:table-cell>
          <table:table-cell table:style-name="ce58" table:formula="of:=[.B18]+[.B19]" office:value-type="float" office:value="-310008.95">
            <text:p>-310.008,95</text:p>
          </table:table-cell>
          <table:table-cell table:style-name="ce58" table:formula="of:=[.C18]+[.C19]" office:value-type="float" office:value="0">
            <text:p>0,00</text:p>
          </table:table-cell>
          <table:table-cell table:style-name="ce58" table:formula="of:=[.D18]+[.D19]" office:value-type="float" office:value="-408467.47">
            <text:p>-408.467,47</text:p>
          </table:table-cell>
          <table:table-cell table:style-name="ce58" table:formula="of:=[.B17]-[.D17]+[.C17]" office:value-type="float" office:value="98458.5200000001">
            <text:p>98.458,52</text:p>
          </table:table-cell>
          <table:table-cell table:style-name="ce61" table:formula="of:=[.D17]/([.B17]+[.C17])*100" office:value-type="float" office:value="131.759895964294">
            <text:p>131,76</text:p>
          </table:table-cell>
          <table:table-cell table:style-name="ce63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Servicios exteriores</text:p>
          </table:table-cell>
          <table:table-cell table:style-name="ce29" office:value-type="float" office:value="-301531.72">
            <text:p>-301.531,72</text:p>
          </table:table-cell>
          <table:table-cell table:style-name="ce29"/>
          <table:table-cell table:style-name="ce29" office:value-type="float" office:value="-400224.02">
            <text:p>-400.224,02</text:p>
          </table:table-cell>
          <table:table-cell table:style-name="ce29" table:formula="of:=[.B18]-[.D18]+[.C18]" office:value-type="float" office:value="98692.3000000001">
            <text:p>98.692,30</text:p>
          </table:table-cell>
          <table:table-cell table:style-name="ce62" table:formula="of:=[.D18]/([.B18]+[.C18])*100" office:value-type="float" office:value="132.730321042178">
            <text:p>132,73</text:p>
          </table:table-cell>
          <table:table-cell table:style-name="ce63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Tributos</text:p>
          </table:table-cell>
          <table:table-cell table:style-name="ce29" office:value-type="float" office:value="-8477.23">
            <text:p>-8.477,23</text:p>
          </table:table-cell>
          <table:table-cell table:style-name="ce29"/>
          <table:table-cell table:style-name="ce29" office:value-type="float" office:value="-8243.45">
            <text:p>-8.243,45</text:p>
          </table:table-cell>
          <table:table-cell table:style-name="ce29" table:formula="of:=[.B19]-[.D19]+[.C19]" office:value-type="float" office:value="-233.779999999999">
            <text:p>-233,78</text:p>
          </table:table-cell>
          <table:table-cell table:style-name="ce62" table:formula="of:=[.D19]/([.B19]+[.C19])*100" office:value-type="float" office:value="97.2422595588418">
            <text:p>97,24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Amortización del inmovilizado</text:p>
          </table:table-cell>
          <table:table-cell table:style-name="ce58" office:value-type="float" office:value="-104704.89">
            <text:p>-104.704,89</text:p>
          </table:table-cell>
          <table:table-cell table:style-name="ce58" office:value-type="float" office:value="-3400">
            <text:p>-3.400,00</text:p>
          </table:table-cell>
          <table:table-cell table:style-name="ce58" office:value-type="float" office:value="-115876.42">
            <text:p>-115.876,42</text:p>
          </table:table-cell>
          <table:table-cell table:style-name="ce58" table:formula="of:=[.B20]-[.D20]+[.C20]" office:value-type="float" office:value="7771.53">
            <text:p>7.771,53</text:p>
          </table:table-cell>
          <table:table-cell table:style-name="ce61" table:formula="of:=[.D20]/([.B20]+[.C20])*100" office:value-type="float" office:value="107.188879244963">
            <text:p>107,19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mputación de subvenciones de inmovilizado</text:p>
          </table:table-cell>
          <table:table-cell table:style-name="ce58" office:value-type="float" office:value="62316.47">
            <text:p>62.316,47</text:p>
          </table:table-cell>
          <table:table-cell table:style-name="ce58" office:value-type="float" office:value="3400">
            <text:p>3.400,00</text:p>
          </table:table-cell>
          <table:table-cell table:style-name="ce58" office:value-type="float" office:value="116577.8">
            <text:p>116.577,80</text:p>
          </table:table-cell>
          <table:table-cell table:style-name="ce58" table:formula="of:=[.B21]-[.D21]+[.C21]" office:value-type="float" office:value="-50861.33">
            <text:p>-50.861,33</text:p>
          </table:table-cell>
          <table:table-cell table:style-name="ce62" table:formula="of:=[.D21]/([.B21]+[.C21])*100" office:value-type="float" office:value="177.395103541015">
            <text:p>177,40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Exceso de provisiones</text:p>
          </table:table-cell>
          <table:table-cell table:number-columns-repeated="3" table:style-name="ce58"/>
          <table:table-cell table:style-name="ce58"/>
          <table:table-cell table:style-name="ce62"/>
          <table:table-cell table:style-name="ce63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eterioro y resultado por enajenaciones</text:p>
          </table:table-cell>
          <table:table-cell table:style-name="ce58" table:formula="of:=[.B24]" office:value-type="float" office:value="0">
            <text:p>0,00</text:p>
          </table:table-cell>
          <table:table-cell table:style-name="ce58" table:formula="of:=[.C24]" office:value-type="float" office:value="0">
            <text:p>0,00</text:p>
          </table:table-cell>
          <table:table-cell table:style-name="ce58" table:formula="of:=[.D24]" office:value-type="float" office:value="2903.19">
            <text:p>2.903,19</text:p>
          </table:table-cell>
          <table:table-cell table:style-name="ce58" table:formula="of:=[.B23]-[.D23]+[.C23]" office:value-type="float" office:value="-2903.19">
            <text:p>-2.903,19</text:p>
          </table:table-cell>
          <table:table-cell table:style-name="ce62"/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Otros resultados</text:p>
          </table:table-cell>
          <table:table-cell table:number-columns-repeated="2" table:style-name="ce29"/>
          <table:table-cell table:style-name="ce29" office:value-type="float" office:value="2903.19">
            <text:p>2.903,19</text:p>
          </table:table-cell>
          <table:table-cell table:style-name="ce29" table:formula="of:=[.B24]-[.D24]+[.C24]" office:value-type="float" office:value="-2903.19">
            <text:p>-2.903,19</text:p>
          </table:table-cell>
          <table:table-cell table:style-name="ce62"/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ngresos financieros</text:p>
          </table:table-cell>
          <table:table-cell table:style-name="ce58" table:formula="of:=[.B26]" office:value-type="float" office:value="169.68">
            <text:p>169,68</text:p>
          </table:table-cell>
          <table:table-cell table:style-name="ce58" table:formula="of:=[.C26]" office:value-type="float" office:value="0">
            <text:p>0,00</text:p>
          </table:table-cell>
          <table:table-cell table:style-name="ce58" table:formula="of:=[.D26]" office:value-type="float" office:value="84">
            <text:p>84,00</text:p>
          </table:table-cell>
          <table:table-cell table:style-name="ce58" table:formula="of:=[.B25]-[.D25]+[.C25]" office:value-type="float" office:value="85.68">
            <text:p>85,68</text:p>
          </table:table-cell>
          <table:table-cell table:style-name="ce61" table:formula="of:=[.D25]/([.B25]+[.C25])*100" office:value-type="float" office:value="49.5049504950495">
            <text:p>49,50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De valores negociables y otros instrumentos financieros</text:p>
          </table:table-cell>
          <table:table-cell table:style-name="ce29" office:value-type="float" office:value="169.68">
            <text:p>169,68</text:p>
          </table:table-cell>
          <table:table-cell table:style-name="ce29"/>
          <table:table-cell table:style-name="ce29" office:value-type="float" office:value="84">
            <text:p>84,00</text:p>
          </table:table-cell>
          <table:table-cell table:style-name="ce29" table:formula="of:=[.B26]-[.D26]+[.C26]" office:value-type="float" office:value="85.68">
            <text:p>85,68</text:p>
          </table:table-cell>
          <table:table-cell table:style-name="ce62" table:formula="of:=[.D26]/([.B26]+[.C26])*100" office:value-type="float" office:value="49.5049504950495">
            <text:p>49,50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financieros</text:p>
          </table:table-cell>
          <table:table-cell table:number-columns-repeated="2" table:style-name="ce29"/>
          <table:table-cell table:style-name="ce58" table:formula="of:=[.D28]" office:value-type="float" office:value="-68455">
            <text:p>-68.455,00</text:p>
          </table:table-cell>
          <table:table-cell table:style-name="ce58" table:formula="of:=[.B27]-[.D27]+[.C27]" office:value-type="float" office:value="68455">
            <text:p>68.455,00</text:p>
          </table:table-cell>
          <table:table-cell table:style-name="ce62"/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Por deudas con terceros</text:p>
          </table:table-cell>
          <table:table-cell table:number-columns-repeated="2" table:style-name="ce29"/>
          <table:table-cell table:style-name="ce29" office:value-type="float" office:value="-68455">
            <text:p>-68.455,00</text:p>
          </table:table-cell>
          <table:table-cell table:style-name="ce29" table:formula="of:=[.B28]-[.D28]+[.C28]" office:value-type="float" office:value="68455">
            <text:p>68.455,00</text:p>
          </table:table-cell>
          <table:table-cell table:style-name="ce62"/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iferencias de cambio</text:p>
          </table:table-cell>
          <table:table-cell table:style-name="ce58" office:value-type="float" office:value="0">
            <text:p>0,00</text:p>
          </table:table-cell>
          <table:table-cell table:style-name="ce58"/>
          <table:table-cell table:style-name="ce58" office:value-type="float" office:value="-9759.03">
            <text:p>-9.759,03</text:p>
          </table:table-cell>
          <table:table-cell table:style-name="ce58" table:formula="of:=[.B29]-[.D29]+[.C29]" office:value-type="float" office:value="9759.03">
            <text:p>9.759,03</text:p>
          </table:table-cell>
          <table:table-cell table:style-name="ce61"/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/>
          <table:table-cell table:style-name="ce29" table:number-columns-repeated="3"/>
          <table:table-cell table:style-name="ce58"/>
          <table:table-cell table:style-name="ce10"/>
          <table:table-cell table:style-name="ce39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RESULTADO DEL EJERCICIO</text:p>
          </table:table-cell>
          <table:table-cell table:style-name="ce58" table:formula="of:=[.B7]+[.B9]+[.B11]+[.B14]+[.B17]+[.B20]+[.B21]+[.B22]+[.B23]+[.B25]+[.B27]+[.B29]" office:value-type="float" office:value="-2223683">
            <text:p>-2.223.683,00</text:p>
          </table:table-cell>
          <table:table-cell table:style-name="ce58" table:formula="of:=[.C7]+[.C9]+[.C11]+[.C14]+[.C17]+[.C20]+[.C21]+[.C22]+[.C23]+[.C25]+[.C29]" office:value-type="float" office:value="-0.000000000291038304567337">
            <text:p>0,00</text:p>
          </table:table-cell>
          <table:table-cell table:style-name="ce58" table:formula="of:=[.D7]+[.D9]+[.D11]+[.D14]+[.D17]+[.D20]+[.D21]+[.D22]+[.D23]+[.D25]+[.D27]+[.D29]" office:value-type="float" office:value="-2223683.00000001">
            <text:p>-2.223.683,00</text:p>
          </table:table-cell>
          <table:table-cell table:style-name="ce58" table:formula="of:=[.B31]-[.D31]+[.C31]" office:value-type="float" office:value="-0.000000000291038304567337">
            <text:p>0,00</text:p>
          </table:table-cell>
          <table:table-cell table:style-name="ce61" table:formula="of:=[.D31]/([.B31]+[.C31])*100" office:value-type="float" office:value="100">
            <text:p>100,00</text:p>
          </table:table-cell>
          <table:table-cell table:style-name="ce63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5" table:number-columns-spanned="9" table:number-rows-spanned="1"/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3) <text:s/>Los importes de esta columna deben ser los correspondientes a la cuenta de pérdidas y ganancias incluido en las Cuentas Anuales aprobadas para el correspondiente año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6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1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19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>
            <text:p>PRESUPUESTO DE EXPLOTACIÓN</text:p>
          </table:table-cell>
          <table:table-cell table:style-name="ce3" office:value-type="string">
            <text:p>PREVISTO</text:p>
          </table:table-cell>
          <table:table-cell table:style-name="ce59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9" office:value-type="string" table:number-columns-spanned="1" table:number-rows-spanned="2">
            <text:p>DESVIACIÓN ABSOLUTA</text:p>
          </table:table-cell>
          <table:table-cell table:style-name="ce60" office:value-type="string" table:number-columns-spanned="1" table:number-rows-spanned="3">
            <text:p>% REALIZADO SOBRE PREVISTO Y MODIFICACIONES</text:p>
          </table:table-cell>
          <table:table-cell table:style-name="ce60" office:value-type="string" table:number-columns-spanned="1" table:number-rows-spanned="3">
            <text:p>Desviación superior a la máxima (SI/NO)</text:p>
          </table:table-cell>
          <table:table-cell table:style-name="ce60" office:value-type="string" table:number-columns-spanned="1" table:number-rows-spanned="3">
            <text:p>Autorizadas desviaciones (SI/NO)</text:p>
          </table:table-cell>
          <table:table-cell table:style-name="ce66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Cuenta de Pérdidas y Ganancia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57" office:value-type="string">
            <text:p><text:s/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9" office:value-type="string">
            <text:p>Importe neto de la cifra de negocios</text:p>
          </table:table-cell>
          <table:table-cell table:style-name="ce68" table:formula="of:=[.B8]" office:value-type="float" office:value="90434">
            <text:p>90.434,00</text:p>
          </table:table-cell>
          <table:table-cell table:style-name="ce68" table:formula="of:=[.C8]" office:value-type="float" office:value="0">
            <text:p>0,00</text:p>
          </table:table-cell>
          <table:table-cell table:style-name="ce68" table:formula="of:=[.D8]" office:value-type="float" office:value="97934">
            <text:p>97.934,00</text:p>
          </table:table-cell>
          <table:table-cell table:style-name="ce68" table:formula="of:=[.B7]-[.D7]+[.C7]" office:value-type="float" office:value="-7500">
            <text:p>-7.500,00</text:p>
          </table:table-cell>
          <table:table-cell table:style-name="ce70" table:formula="of:=[.D7]/([.B7]+[.C7])*100" office:value-type="float" office:value="108.293341000066">
            <text:p>108,2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Prestaciones de servicios</text:p>
          </table:table-cell>
          <table:table-cell table:style-name="ce69" office:value-type="float" office:value="90434">
            <text:p>90.434,00</text:p>
          </table:table-cell>
          <table:table-cell table:style-name="ce69"/>
          <table:table-cell table:style-name="ce69" office:value-type="float" office:value="97934">
            <text:p>97.934,00</text:p>
          </table:table-cell>
          <table:table-cell table:style-name="ce69" table:formula="of:=[.B8]-[.D8]+[.C8]" office:value-type="float" office:value="-7500">
            <text:p>-7.500,00</text:p>
          </table:table-cell>
          <table:table-cell table:style-name="ce71" table:formula="of:=[.D8]/([.B8]+[.C8])*100" office:value-type="float" office:value="108.293341000066">
            <text:p>108,2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1" office:value-type="string">
            <text:p>Aprovisionamientos</text:p>
          </table:table-cell>
          <table:table-cell table:style-name="ce68" table:formula="of:=[.B10]" office:value-type="float" office:value="-19073632.02">
            <text:p>-19.073.632,02</text:p>
          </table:table-cell>
          <table:table-cell table:style-name="ce68" table:formula="of:=[.C10]" office:value-type="float" office:value="0">
            <text:p>0,00</text:p>
          </table:table-cell>
          <table:table-cell table:style-name="ce68" table:formula="of:=[.D10]" office:value-type="float" office:value="-19205381">
            <text:p>-19.205.381,00</text:p>
          </table:table-cell>
          <table:table-cell table:style-name="ce68" table:formula="of:=[.B9]-[.D9]+[.C9]" office:value-type="float" office:value="131748.98">
            <text:p>131.748,98</text:p>
          </table:table-cell>
          <table:table-cell table:style-name="ce70" table:formula="of:=[.D9]/([.B9]+[.C9])*100" office:value-type="float" office:value="100.690738816088">
            <text:p>100,6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2" office:value-type="string">
            <text:p>Trabajos realizados por otras empresas</text:p>
          </table:table-cell>
          <table:table-cell table:style-name="ce69" office:value-type="float" office:value="-19073632.02">
            <text:p>-19.073.632,02</text:p>
          </table:table-cell>
          <table:table-cell table:style-name="ce69"/>
          <table:table-cell table:style-name="ce69" office:value-type="float" office:value="-19205381">
            <text:p>-19.205.381,00</text:p>
          </table:table-cell>
          <table:table-cell table:style-name="ce69" table:formula="of:=[.B10]-[.D10]+[.C10]" office:value-type="float" office:value="131748.98">
            <text:p>131.748,98</text:p>
          </table:table-cell>
          <table:table-cell table:style-name="ce71" table:formula="of:=[.D10]/([.B10]+[.C10])*100" office:value-type="float" office:value="100.690738816088">
            <text:p>100,6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ingresos de explotación</text:p>
          </table:table-cell>
          <table:table-cell table:style-name="ce68" table:formula="of:=[.B12]+[.B13]" office:value-type="float" office:value="19153795.07">
            <text:p>19.153.795,07</text:p>
          </table:table-cell>
          <table:table-cell table:style-name="ce68" table:formula="of:=[.C12]+[.C13]" office:value-type="float" office:value="0">
            <text:p>0,00</text:p>
          </table:table-cell>
          <table:table-cell table:style-name="ce68" table:formula="of:=[.D12]+[.D13]" office:value-type="float" office:value="19395887.87">
            <text:p>19.395.887,87</text:p>
          </table:table-cell>
          <table:table-cell table:style-name="ce68" table:formula="of:=[.B11]-[.D11]+[.C11]" office:value-type="float" office:value="-242092.800000001">
            <text:p>-242.092,80</text:p>
          </table:table-cell>
          <table:table-cell table:style-name="ce70" table:formula="of:=[.D11]/([.B11]+[.C11])*100" office:value-type="float" office:value="101.263941684221">
            <text:p>101,26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Ingresos accesorios y otros de gestión corriente</text:p>
          </table:table-cell>
          <table:table-cell table:style-name="ce69" office:value-type="float" office:value="396434.07">
            <text:p>396.434,07</text:p>
          </table:table-cell>
          <table:table-cell table:style-name="ce69"/>
          <table:table-cell table:style-name="ce69" office:value-type="float" office:value="488526.87">
            <text:p>488.526,87</text:p>
          </table:table-cell>
          <table:table-cell table:style-name="ce69" table:formula="of:=[.B12]-[.D12]+[.C12]" office:value-type="float" office:value="-92092.8">
            <text:p>-92.092,80</text:p>
          </table:table-cell>
          <table:table-cell table:style-name="ce71" table:formula="of:=[.D12]/([.B12]+[.C12])*100" office:value-type="float" office:value="123.23029400576">
            <text:p>123,2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bvenciones de explotación incorporadas al resultado</text:p>
          </table:table-cell>
          <table:table-cell table:style-name="ce69" office:value-type="float" office:value="18757361">
            <text:p>18.757.361,00</text:p>
          </table:table-cell>
          <table:table-cell table:style-name="ce69"/>
          <table:table-cell table:style-name="ce69" office:value-type="float" office:value="18907361">
            <text:p>18.907.361,00</text:p>
          </table:table-cell>
          <table:table-cell table:style-name="ce69" table:formula="of:=[.B13]-[.D13]+[.C13]" office:value-type="float" office:value="-150000">
            <text:p>-150.000,00</text:p>
          </table:table-cell>
          <table:table-cell table:style-name="ce71" table:formula="of:=[.D13]/([.B13]+[.C13])*100" office:value-type="float" office:value="100.799686053918">
            <text:p>100,8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de personal</text:p>
          </table:table-cell>
          <table:table-cell table:style-name="ce68" table:formula="of:=[.B15]+[.B16]" office:value-type="float" office:value="-2026426.73">
            <text:p>-2.026.426,73</text:p>
          </table:table-cell>
          <table:table-cell table:style-name="ce68" table:formula="of:=[.C15]+[.C16]" office:value-type="float" office:value="0">
            <text:p>0,00</text:p>
          </table:table-cell>
          <table:table-cell table:style-name="ce68" table:formula="of:=[.D15]+[.D16]" office:value-type="float" office:value="-2025960.99">
            <text:p>-2.025.960,99</text:p>
          </table:table-cell>
          <table:table-cell table:style-name="ce68" table:formula="of:=[.B14]-[.D14]+[.C14]" office:value-type="float" office:value="-465.739999999991">
            <text:p>-465,74</text:p>
          </table:table-cell>
          <table:table-cell table:style-name="ce70" table:formula="of:=[.D14]/([.B14]+[.C14])*100" office:value-type="float" office:value="99.9770166869049">
            <text:p>99,9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eldos, salarios y asimilados</text:p>
          </table:table-cell>
          <table:table-cell table:style-name="ce69" office:value-type="float" office:value="-1549233.83">
            <text:p>-1.549.233,83</text:p>
          </table:table-cell>
          <table:table-cell table:style-name="ce69"/>
          <table:table-cell table:style-name="ce69" office:value-type="float" office:value="-1570059.94">
            <text:p>-1.570.059,94</text:p>
          </table:table-cell>
          <table:table-cell table:style-name="ce69" table:formula="of:=[.B15]-[.D15]+[.C15]" office:value-type="float" office:value="20826.1099999999">
            <text:p>20.826,11</text:p>
          </table:table-cell>
          <table:table-cell table:style-name="ce71" table:formula="of:=[.D15]/([.B15]+[.C15])*100" office:value-type="float" office:value="101.344284484157">
            <text:p>101,34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Cargas sociales</text:p>
          </table:table-cell>
          <table:table-cell table:style-name="ce69" office:value-type="float" office:value="-477192.9">
            <text:p>-477.192,90</text:p>
          </table:table-cell>
          <table:table-cell table:style-name="ce69"/>
          <table:table-cell table:style-name="ce69" office:value-type="float" office:value="-455901.05">
            <text:p>-455.901,05</text:p>
          </table:table-cell>
          <table:table-cell table:style-name="ce69" table:formula="of:=[.B16]-[.D16]+[.C16]" office:value-type="float" office:value="-21291.85">
            <text:p>-21.291,85</text:p>
          </table:table-cell>
          <table:table-cell table:style-name="ce71" table:formula="of:=[.D16]/([.B16]+[.C16])*100" office:value-type="float" office:value="95.5381041922459">
            <text:p>95,54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gastos de explotación</text:p>
          </table:table-cell>
          <table:table-cell table:style-name="ce68" table:formula="of:=[.B18]+[.B19]" office:value-type="float" office:value="-312947.65">
            <text:p>-312.947,65</text:p>
          </table:table-cell>
          <table:table-cell table:style-name="ce68" table:formula="of:=[.C18]+[.C19]" office:value-type="float" office:value="-14500">
            <text:p>-14.500,00</text:p>
          </table:table-cell>
          <table:table-cell table:style-name="ce68" table:formula="of:=[.D18]+[.D19]" office:value-type="float" office:value="-323894.81">
            <text:p>-323.894,81</text:p>
          </table:table-cell>
          <table:table-cell table:style-name="ce68" table:formula="of:=[.B17]-[.D17]+[.C17]" office:value-type="float" office:value="-3552.83999999997">
            <text:p>-3.552,84</text:p>
          </table:table-cell>
          <table:table-cell table:style-name="ce70" table:formula="of:=[.D17]/([.B17]+[.C17])*100" office:value-type="float" office:value="98.9149899228167">
            <text:p>98,91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Servicios exteriores</text:p>
          </table:table-cell>
          <table:table-cell table:style-name="ce69" office:value-type="float" office:value="-304622.05">
            <text:p>-304.622,05</text:p>
          </table:table-cell>
          <table:table-cell table:style-name="ce69" office:value-type="float" office:value="-14500">
            <text:p>-14.500,00</text:p>
          </table:table-cell>
          <table:table-cell table:style-name="ce69" office:value-type="float" office:value="-315496.26">
            <text:p>-315.496,26</text:p>
          </table:table-cell>
          <table:table-cell table:style-name="ce69" table:formula="of:=[.B18]-[.D18]+[.C18]" office:value-type="float" office:value="-3625.78999999998">
            <text:p>-3.625,79</text:p>
          </table:table-cell>
          <table:table-cell table:style-name="ce71" table:formula="of:=[.D18]/([.B18]+[.C18])*100" office:value-type="float" office:value="98.8638234180308">
            <text:p>98,86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Tributos</text:p>
          </table:table-cell>
          <table:table-cell table:style-name="ce69" office:value-type="float" office:value="-8325.6">
            <text:p>-8.325,60</text:p>
          </table:table-cell>
          <table:table-cell table:style-name="ce69"/>
          <table:table-cell table:style-name="ce69" office:value-type="float" office:value="-8398.55">
            <text:p>-8.398,55</text:p>
          </table:table-cell>
          <table:table-cell table:style-name="ce69" table:formula="of:=[.B19]-[.D19]+[.C19]" office:value-type="float" office:value="72.9499999999989">
            <text:p>72,95</text:p>
          </table:table-cell>
          <table:table-cell table:style-name="ce71" table:formula="of:=[.D19]/([.B19]+[.C19])*100" office:value-type="float" office:value="100.876213125781">
            <text:p>100,8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Amortización del inmovilizado</text:p>
          </table:table-cell>
          <table:table-cell table:style-name="ce68" office:value-type="float" office:value="-72640.28">
            <text:p>-72.640,28</text:p>
          </table:table-cell>
          <table:table-cell table:style-name="ce68" office:value-type="float" office:value="-28550">
            <text:p>-28.550,00</text:p>
          </table:table-cell>
          <table:table-cell table:style-name="ce68" office:value-type="float" office:value="-66320.93">
            <text:p>-66.320,93</text:p>
          </table:table-cell>
          <table:table-cell table:style-name="ce68" table:formula="of:=[.B20]-[.D20]+[.C20]" office:value-type="float" office:value="-34869.35">
            <text:p>-34.869,35</text:p>
          </table:table-cell>
          <table:table-cell table:style-name="ce70" table:formula="of:=[.D20]/([.B20]+[.C20])*100" office:value-type="float" office:value="65.5408108367721">
            <text:p>65,54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mputación de subvenciones de inmovilizado</text:p>
          </table:table-cell>
          <table:table-cell table:style-name="ce68" office:value-type="float" office:value="17583.95">
            <text:p>17.583,95</text:p>
          </table:table-cell>
          <table:table-cell table:style-name="ce68" office:value-type="float" office:value="43050">
            <text:p>43.050,00</text:p>
          </table:table-cell>
          <table:table-cell table:style-name="ce68" office:value-type="float" office:value="30234.47">
            <text:p>30.234,47</text:p>
          </table:table-cell>
          <table:table-cell table:style-name="ce68" table:formula="of:=[.B21]-[.D21]+[.C21]" office:value-type="float" office:value="30399.48">
            <text:p>30.399,48</text:p>
          </table:table-cell>
          <table:table-cell table:style-name="ce71" table:formula="of:=[.D21]/([.B21]+[.C21])*100" office:value-type="float" office:value="49.8639293663039">
            <text:p>49,86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Exceso de provisiones</text:p>
          </table:table-cell>
          <table:table-cell table:number-columns-repeated="3" table:style-name="ce68"/>
          <table:table-cell table:style-name="ce68"/>
          <table:table-cell table:style-name="ce71"/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eterioro y resultado por enajenaciones</text:p>
          </table:table-cell>
          <table:table-cell table:style-name="ce68" table:formula="of:=[.B24]" office:value-type="float" office:value="0">
            <text:p>0,00</text:p>
          </table:table-cell>
          <table:table-cell table:style-name="ce68" table:formula="of:=[.C24]" office:value-type="float" office:value="0">
            <text:p>0,00</text:p>
          </table:table-cell>
          <table:table-cell table:style-name="ce68" table:formula="of:=[.D24]" office:value-type="float" office:value="5170.88">
            <text:p>5.170,88</text:p>
          </table:table-cell>
          <table:table-cell table:style-name="ce68" table:formula="of:=[.B23]-[.D23]+[.C23]" office:value-type="float" office:value="-5170.88">
            <text:p>-5.170,88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Otros resultados</text:p>
          </table:table-cell>
          <table:table-cell table:number-columns-repeated="2" table:style-name="ce69"/>
          <table:table-cell table:style-name="ce69" office:value-type="float" office:value="5170.88">
            <text:p>5.170,88</text:p>
          </table:table-cell>
          <table:table-cell table:style-name="ce69" table:formula="of:=[.B24]-[.D24]+[.C24]" office:value-type="float" office:value="-5170.88">
            <text:p>-5.170,88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ngresos financieros</text:p>
          </table:table-cell>
          <table:table-cell table:style-name="ce68" table:formula="of:=[.B26]" office:value-type="float" office:value="151.66">
            <text:p>151,66</text:p>
          </table:table-cell>
          <table:table-cell table:style-name="ce68" table:formula="of:=[.C26]" office:value-type="float" office:value="0">
            <text:p>0,00</text:p>
          </table:table-cell>
          <table:table-cell table:style-name="ce68" table:formula="of:=[.D26]" office:value-type="float" office:value="148.96">
            <text:p>148,96</text:p>
          </table:table-cell>
          <table:table-cell table:style-name="ce68" table:formula="of:=[.B25]-[.D25]+[.C25]" office:value-type="float" office:value="2.69999999999999">
            <text:p>2,70</text:p>
          </table:table-cell>
          <table:table-cell table:style-name="ce70" table:formula="of:=[.D25]/([.B25]+[.C25])*100" office:value-type="float" office:value="98.2197019649215">
            <text:p>98,22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De valores negociables y otros instrumentos financieros</text:p>
          </table:table-cell>
          <table:table-cell table:style-name="ce69" office:value-type="float" office:value="151.66">
            <text:p>151,66</text:p>
          </table:table-cell>
          <table:table-cell table:style-name="ce69"/>
          <table:table-cell table:style-name="ce69" office:value-type="float" office:value="148.96">
            <text:p>148,96</text:p>
          </table:table-cell>
          <table:table-cell table:style-name="ce69" table:formula="of:=[.B26]-[.D26]+[.C26]" office:value-type="float" office:value="2.69999999999999">
            <text:p>2,70</text:p>
          </table:table-cell>
          <table:table-cell table:style-name="ce71" table:formula="of:=[.D26]/([.B26]+[.C26])*100" office:value-type="float" office:value="98.2197019649215">
            <text:p>98,22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financieros</text:p>
          </table:table-cell>
          <table:table-cell table:number-columns-repeated="2" table:style-name="ce69"/>
          <table:table-cell table:style-name="ce68" table:formula="of:=[.D28]" office:value-type="float" office:value="-37.23">
            <text:p>-37,23</text:p>
          </table:table-cell>
          <table:table-cell table:style-name="ce68" table:formula="of:=[.B27]-[.D27]+[.C27]" office:value-type="float" office:value="37.23">
            <text:p>37,23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Por deudas con terceros</text:p>
          </table:table-cell>
          <table:table-cell table:number-columns-repeated="2" table:style-name="ce69"/>
          <table:table-cell table:style-name="ce69" office:value-type="float" office:value="-37.23">
            <text:p>-37,23</text:p>
          </table:table-cell>
          <table:table-cell table:style-name="ce69" table:formula="of:=[.B28]-[.D28]+[.C28]" office:value-type="float" office:value="37.23">
            <text:p>37,23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iferencias de cambio</text:p>
          </table:table-cell>
          <table:table-cell table:style-name="ce68" office:value-type="float" office:value="0">
            <text:p>0,00</text:p>
          </table:table-cell>
          <table:table-cell table:style-name="ce68"/>
          <table:table-cell table:style-name="ce68" office:value-type="float" office:value="-25.83">
            <text:p>-25,83</text:p>
          </table:table-cell>
          <table:table-cell table:style-name="ce68" table:formula="of:=[.B29]-[.D29]+[.C29]" office:value-type="float" office:value="25.83">
            <text:p>25,83</text:p>
          </table:table-cell>
          <table:table-cell table:style-name="ce70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/>
          <table:table-cell table:style-name="ce69" table:number-columns-repeated="3"/>
          <table:table-cell table:style-name="ce68"/>
          <table:table-cell table:style-name="ce53"/>
          <table:table-cell table:style-name="ce64" table:number-columns-repeated="2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RESULTADO DEL EJERCICIO</text:p>
          </table:table-cell>
          <table:table-cell table:style-name="ce68" table:formula="of:=[.B7]+[.B9]+[.B11]+[.B14]+[.B17]+[.B20]+[.B21]+[.B22]+[.B23]+[.B25]+[.B27]+[.B29]" office:value-type="float" office:value="-2223682">
            <text:p>-2.223.682,00</text:p>
          </table:table-cell>
          <table:table-cell table:style-name="ce68" table:formula="of:=[.C7]+[.C9]+[.C11]+[.C14]+[.C17]+[.C20]+[.C21]+[.C22]+[.C23]+[.C25]+[.C29]" office:value-type="float" office:value="0">
            <text:p>0,00</text:p>
          </table:table-cell>
          <table:table-cell table:style-name="ce68" table:formula="of:=[.D7]+[.D9]+[.D11]+[.D14]+[.D17]+[.D20]+[.D21]+[.D22]+[.D23]+[.D25]+[.D27]+[.D29]" office:value-type="float" office:value="-2092244.61">
            <text:p>-2.092.244,61</text:p>
          </table:table-cell>
          <table:table-cell table:style-name="ce68" table:formula="of:=[.B31]-[.D31]+[.C31]" office:value-type="float" office:value="-131437.39">
            <text:p>-131.437,39</text:p>
          </table:table-cell>
          <table:table-cell table:style-name="ce70" table:formula="of:=[.D31]/([.B31]+[.C31])*100" office:value-type="float" office:value="94.0892002543529">
            <text:p>94,0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5" table:number-columns-spanned="9" table:number-rows-spanned="1"/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3) <text:s/>Los importes de esta columna deben ser los correspondientes a la cuenta de pérdidas y ganancias incluido en las Cuentas Anuales aprobadas para el correspondiente año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6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1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18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>
            <text:p>PRESUPUESTO DE EXPLOTACIÓN</text:p>
          </table:table-cell>
          <table:table-cell table:style-name="ce3" office:value-type="string">
            <text:p>PREVISTO</text:p>
          </table:table-cell>
          <table:table-cell table:style-name="ce59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9" office:value-type="string" table:number-columns-spanned="1" table:number-rows-spanned="2">
            <text:p>DESVIACIÓN ABSOLUTA</text:p>
          </table:table-cell>
          <table:table-cell table:style-name="ce60" office:value-type="string" table:number-columns-spanned="1" table:number-rows-spanned="3">
            <text:p>% REALIZADO SOBRE PREVISTO Y MODIFICACIONES</text:p>
          </table:table-cell>
          <table:table-cell table:style-name="ce60" office:value-type="string" table:number-columns-spanned="1" table:number-rows-spanned="3">
            <text:p>Desviación superior a la máxima (SI/NO)</text:p>
          </table:table-cell>
          <table:table-cell table:style-name="ce60" office:value-type="string" table:number-columns-spanned="1" table:number-rows-spanned="3">
            <text:p>Autorizadas desviaciones (SI/NO)</text:p>
          </table:table-cell>
          <table:table-cell table:style-name="ce66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Cuenta de Pérdidas y Ganancia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57" office:value-type="string">
            <text:p><text:s/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9" office:value-type="string">
            <text:p>Importe neto de la cifra de negocios</text:p>
          </table:table-cell>
          <table:table-cell table:style-name="ce68" table:formula="of:=[.B8]" office:value-type="float" office:value="90434">
            <text:p>90.434,00</text:p>
          </table:table-cell>
          <table:table-cell table:style-name="ce68" table:formula="of:=[.C8]" office:value-type="float" office:value="0">
            <text:p>0,00</text:p>
          </table:table-cell>
          <table:table-cell table:style-name="ce68" table:formula="of:=[.D8]" office:value-type="float" office:value="90434">
            <text:p>90.434,00</text:p>
          </table:table-cell>
          <table:table-cell table:style-name="ce68" table:formula="of:=[.B7]-[.D7]+[.C7]" office:value-type="float" office:value="0">
            <text:p>0,00</text:p>
          </table:table-cell>
          <table:table-cell table:style-name="ce70" table:formula="of:=[.D7]/([.B7]+[.C7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Prestaciones de servicios</text:p>
          </table:table-cell>
          <table:table-cell table:style-name="ce69" office:value-type="float" office:value="90434">
            <text:p>90.434,00</text:p>
          </table:table-cell>
          <table:table-cell table:style-name="ce69"/>
          <table:table-cell table:style-name="ce69" office:value-type="float" office:value="90434">
            <text:p>90.434,00</text:p>
          </table:table-cell>
          <table:table-cell table:style-name="ce69" table:formula="of:=[.B8]-[.D8]+[.C8]" office:value-type="float" office:value="0">
            <text:p>0,00</text:p>
          </table:table-cell>
          <table:table-cell table:style-name="ce71" table:formula="of:=[.D8]/([.B8]+[.C8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1" office:value-type="string">
            <text:p>Aprovisionamientos</text:p>
          </table:table-cell>
          <table:table-cell table:style-name="ce68" table:formula="of:=[.B10]" office:value-type="float" office:value="-19096845.93">
            <text:p>-19.096.845,93</text:p>
          </table:table-cell>
          <table:table-cell table:style-name="ce68" table:formula="of:=[.C10]" office:value-type="float" office:value="0">
            <text:p>0,00</text:p>
          </table:table-cell>
          <table:table-cell table:style-name="ce68" table:formula="of:=[.D10]" office:value-type="float" office:value="-19532368.51">
            <text:p>-19.532.368,51</text:p>
          </table:table-cell>
          <table:table-cell table:style-name="ce68" table:formula="of:=[.B9]-[.D9]+[.C9]" office:value-type="float" office:value="435522.580000002">
            <text:p>435.522,58</text:p>
          </table:table-cell>
          <table:table-cell table:style-name="ce70" table:formula="of:=[.D9]/([.B9]+[.C9])*100" office:value-type="float" office:value="102.280599537727">
            <text:p>102,2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2" office:value-type="string">
            <text:p>Trabajos realizados por otras empresas</text:p>
          </table:table-cell>
          <table:table-cell table:style-name="ce69" office:value-type="float" office:value="-19096845.93">
            <text:p>-19.096.845,93</text:p>
          </table:table-cell>
          <table:table-cell table:style-name="ce69"/>
          <table:table-cell table:style-name="ce69" office:value-type="float" office:value="-19532368.51">
            <text:p>-19.532.368,51</text:p>
          </table:table-cell>
          <table:table-cell table:style-name="ce69" table:formula="of:=[.B10]-[.D10]+[.C10]" office:value-type="float" office:value="435522.580000002">
            <text:p>435.522,58</text:p>
          </table:table-cell>
          <table:table-cell table:style-name="ce71" table:formula="of:=[.D10]/([.B10]+[.C10])*100" office:value-type="float" office:value="102.280599537727">
            <text:p>102,2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ingresos de explotación</text:p>
          </table:table-cell>
          <table:table-cell table:style-name="ce68" table:formula="of:=[.B12]+[.B13]" office:value-type="float" office:value="19220224.37">
            <text:p>19.220.224,37</text:p>
          </table:table-cell>
          <table:table-cell table:style-name="ce68" table:formula="of:=[.C12]+[.C13]" office:value-type="float" office:value="0">
            <text:p>0,00</text:p>
          </table:table-cell>
          <table:table-cell table:style-name="ce68" table:formula="of:=[.D12]+[.D13]" office:value-type="float" office:value="19499019.99">
            <text:p>19.499.019,99</text:p>
          </table:table-cell>
          <table:table-cell table:style-name="ce68" table:formula="of:=[.B11]-[.D11]+[.C11]" office:value-type="float" office:value="-278795.620000001">
            <text:p>-278.795,62</text:p>
          </table:table-cell>
          <table:table-cell table:style-name="ce70" table:formula="of:=[.D11]/([.B11]+[.C11])*100" office:value-type="float" office:value="101.450532598543">
            <text:p>101,4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Ingresos accesorios y otros de gestión corriente</text:p>
          </table:table-cell>
          <table:table-cell table:style-name="ce69" office:value-type="float" office:value="362863.37">
            <text:p>362.863,37</text:p>
          </table:table-cell>
          <table:table-cell table:style-name="ce69"/>
          <table:table-cell table:style-name="ce69" office:value-type="float" office:value="481061.53">
            <text:p>481.061,53</text:p>
          </table:table-cell>
          <table:table-cell table:style-name="ce69" table:formula="of:=[.B12]-[.D12]+[.C12]" office:value-type="float" office:value="-118198.16">
            <text:p>-118.198,16</text:p>
          </table:table-cell>
          <table:table-cell table:style-name="ce71" table:formula="of:=[.D12]/([.B12]+[.C12])*100" office:value-type="float" office:value="132.573737051497">
            <text:p>132,57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bvenciones de explotación incorporadas al resultado</text:p>
          </table:table-cell>
          <table:table-cell table:style-name="ce69" office:value-type="float" office:value="18857361">
            <text:p>18.857.361,00</text:p>
          </table:table-cell>
          <table:table-cell table:style-name="ce69"/>
          <table:table-cell table:style-name="ce69" office:value-type="float" office:value="19017958.46">
            <text:p>19.017.958,46</text:p>
          </table:table-cell>
          <table:table-cell table:style-name="ce69" table:formula="of:=[.B13]-[.D13]+[.C13]" office:value-type="float" office:value="-160597.460000001">
            <text:p>-160.597,46</text:p>
          </table:table-cell>
          <table:table-cell table:style-name="ce71" table:formula="of:=[.D13]/([.B13]+[.C13])*100" office:value-type="float" office:value="100.851643345005">
            <text:p>100,8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de personal</text:p>
          </table:table-cell>
          <table:table-cell table:style-name="ce68" table:formula="of:=[.B15]+[.B16]" office:value-type="float" office:value="-2008490.6">
            <text:p>-2.008.490,60</text:p>
          </table:table-cell>
          <table:table-cell table:style-name="ce68" table:formula="of:=[.C15]+[.C16]" office:value-type="float" office:value="0">
            <text:p>0,00</text:p>
          </table:table-cell>
          <table:table-cell table:style-name="ce68" table:formula="of:=[.D15]+[.D16]" office:value-type="float" office:value="-1882764.81">
            <text:p>-1.882.764,81</text:p>
          </table:table-cell>
          <table:table-cell table:style-name="ce68" table:formula="of:=[.B14]-[.D14]+[.C14]" office:value-type="float" office:value="-125725.79">
            <text:p>-125.725,79</text:p>
          </table:table-cell>
          <table:table-cell table:style-name="ce70" table:formula="of:=[.D14]/([.B14]+[.C14])*100" office:value-type="float" office:value="93.7402848686471">
            <text:p>93,74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eldos, salarios y asimilados</text:p>
          </table:table-cell>
          <table:table-cell table:style-name="ce69" office:value-type="float" office:value="-1528121.04">
            <text:p>-1.528.121,04</text:p>
          </table:table-cell>
          <table:table-cell table:style-name="ce69"/>
          <table:table-cell table:style-name="ce69" office:value-type="float" office:value="-1472569.97">
            <text:p>-1.472.569,97</text:p>
          </table:table-cell>
          <table:table-cell table:style-name="ce69" table:formula="of:=[.B15]-[.D15]+[.C15]" office:value-type="float" office:value="-55551.0700000001">
            <text:p>-55.551,07</text:p>
          </table:table-cell>
          <table:table-cell table:style-name="ce71" table:formula="of:=[.D15]/([.B15]+[.C15])*100" office:value-type="float" office:value="96.3647467349838">
            <text:p>96,36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Cargas sociales</text:p>
          </table:table-cell>
          <table:table-cell table:style-name="ce69" office:value-type="float" office:value="-480369.56">
            <text:p>-480.369,56</text:p>
          </table:table-cell>
          <table:table-cell table:style-name="ce69"/>
          <table:table-cell table:style-name="ce69" office:value-type="float" office:value="-410194.84">
            <text:p>-410.194,84</text:p>
          </table:table-cell>
          <table:table-cell table:style-name="ce69" table:formula="of:=[.B16]-[.D16]+[.C16]" office:value-type="float" office:value="-70174.72">
            <text:p>-70.174,72</text:p>
          </table:table-cell>
          <table:table-cell table:style-name="ce71" table:formula="of:=[.D16]/([.B16]+[.C16])*100" office:value-type="float" office:value="85.3915139835255">
            <text:p>85,3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gastos de explotación</text:p>
          </table:table-cell>
          <table:table-cell table:style-name="ce68" table:formula="of:=[.B18]+[.B19]" office:value-type="float" office:value="-329253.92">
            <text:p>-329.253,92</text:p>
          </table:table-cell>
          <table:table-cell table:style-name="ce68" table:formula="of:=[.C18]+[.C19]" office:value-type="float" office:value="0">
            <text:p>0,00</text:p>
          </table:table-cell>
          <table:table-cell table:style-name="ce68" table:formula="of:=[.D18]+[.D19]" office:value-type="float" office:value="-310008.95">
            <text:p>-310.008,95</text:p>
          </table:table-cell>
          <table:table-cell table:style-name="ce68" table:formula="of:=[.B17]-[.D17]+[.C17]" office:value-type="float" office:value="-19244.97">
            <text:p>-19.244,97</text:p>
          </table:table-cell>
          <table:table-cell table:style-name="ce70" table:formula="of:=[.D17]/([.B17]+[.C17])*100" office:value-type="float" office:value="94.1549761958794">
            <text:p>94,15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Servicios exteriores</text:p>
          </table:table-cell>
          <table:table-cell table:style-name="ce69" office:value-type="float" office:value="-320801.81">
            <text:p>-320.801,81</text:p>
          </table:table-cell>
          <table:table-cell table:style-name="ce69"/>
          <table:table-cell table:style-name="ce69" office:value-type="float" office:value="-301531.72">
            <text:p>-301.531,72</text:p>
          </table:table-cell>
          <table:table-cell table:style-name="ce69" table:formula="of:=[.B18]-[.D18]+[.C18]" office:value-type="float" office:value="-19270.09">
            <text:p>-19.270,09</text:p>
          </table:table-cell>
          <table:table-cell table:style-name="ce71" table:formula="of:=[.D18]/([.B18]+[.C18])*100" office:value-type="float" office:value="93.9931479813035">
            <text:p>93,99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Tributos</text:p>
          </table:table-cell>
          <table:table-cell table:style-name="ce69" office:value-type="float" office:value="-8452.11">
            <text:p>-8.452,11</text:p>
          </table:table-cell>
          <table:table-cell table:style-name="ce69"/>
          <table:table-cell table:style-name="ce69" office:value-type="float" office:value="-8477.23">
            <text:p>-8.477,23</text:p>
          </table:table-cell>
          <table:table-cell table:style-name="ce69" table:formula="of:=[.B19]-[.D19]+[.C19]" office:value-type="float" office:value="25.119999999999">
            <text:p>25,12</text:p>
          </table:table-cell>
          <table:table-cell table:style-name="ce71" table:formula="of:=[.D19]/([.B19]+[.C19])*100" office:value-type="float" office:value="100.297203893466">
            <text:p>100,3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Amortización del inmovilizado</text:p>
          </table:table-cell>
          <table:table-cell table:style-name="ce68" office:value-type="float" office:value="-71122.12">
            <text:p>-71.122,12</text:p>
          </table:table-cell>
          <table:table-cell table:style-name="ce68"/>
          <table:table-cell table:style-name="ce68" office:value-type="float" office:value="-68512.44">
            <text:p>-68.512,44</text:p>
          </table:table-cell>
          <table:table-cell table:style-name="ce68" table:formula="of:=[.B20]-[.D20]+[.C20]" office:value-type="float" office:value="-2609.67999999999">
            <text:p>-2.609,68</text:p>
          </table:table-cell>
          <table:table-cell table:style-name="ce70" table:formula="of:=[.D20]/([.B20]+[.C20])*100" office:value-type="float" office:value="96.3307055526466">
            <text:p>96,3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mputación de subvenciones de inmovilizado</text:p>
          </table:table-cell>
          <table:table-cell table:style-name="ce68" office:value-type="float" office:value="28729.27">
            <text:p>28.729,27</text:p>
          </table:table-cell>
          <table:table-cell table:style-name="ce68"/>
          <table:table-cell table:style-name="ce68" office:value-type="float" office:value="27963.58">
            <text:p>27.963,58</text:p>
          </table:table-cell>
          <table:table-cell table:style-name="ce68" table:formula="of:=[.B21]-[.D21]+[.C21]" office:value-type="float" office:value="765.689999999999">
            <text:p>765,69</text:p>
          </table:table-cell>
          <table:table-cell table:style-name="ce71" table:formula="of:=[.D21]/([.B21]+[.C21])*100" office:value-type="float" office:value="97.334808715989">
            <text:p>97,3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Exceso de provisiones</text:p>
          </table:table-cell>
          <table:table-cell table:number-columns-repeated="3" table:style-name="ce68"/>
          <table:table-cell table:style-name="ce68"/>
          <table:table-cell table:style-name="ce71"/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eterioro y resultado por enajenaciones</text:p>
          </table:table-cell>
          <table:table-cell table:style-name="ce68" table:formula="of:=[.B24]" office:value-type="float" office:value="0">
            <text:p>0,00</text:p>
          </table:table-cell>
          <table:table-cell table:style-name="ce68" table:formula="of:=[.C24]" office:value-type="float" office:value="0">
            <text:p>0,00</text:p>
          </table:table-cell>
          <table:table-cell table:style-name="ce68" table:formula="of:=[.D24]" office:value-type="float" office:value="10390.35">
            <text:p>10.390,35</text:p>
          </table:table-cell>
          <table:table-cell table:style-name="ce68" table:formula="of:=[.B23]-[.D23]+[.C23]" office:value-type="float" office:value="-10390.35">
            <text:p>-10.390,35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Otros resultados</text:p>
          </table:table-cell>
          <table:table-cell table:number-columns-repeated="2" table:style-name="ce69"/>
          <table:table-cell table:style-name="ce69" office:value-type="float" office:value="10390.35">
            <text:p>10.390,35</text:p>
          </table:table-cell>
          <table:table-cell table:style-name="ce69" table:formula="of:=[.B24]-[.D24]+[.C24]" office:value-type="float" office:value="-10390.35">
            <text:p>-10.390,35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ngresos financieros</text:p>
          </table:table-cell>
          <table:table-cell table:style-name="ce68" table:formula="of:=[.B26]" office:value-type="float" office:value="457.93">
            <text:p>457,93</text:p>
          </table:table-cell>
          <table:table-cell table:style-name="ce68" table:formula="of:=[.C26]" office:value-type="float" office:value="0">
            <text:p>0,00</text:p>
          </table:table-cell>
          <table:table-cell table:style-name="ce68" table:formula="of:=[.D26]" office:value-type="float" office:value="151.66">
            <text:p>151,66</text:p>
          </table:table-cell>
          <table:table-cell table:style-name="ce68" table:formula="of:=[.B25]-[.D25]+[.C25]" office:value-type="float" office:value="306.27">
            <text:p>306,27</text:p>
          </table:table-cell>
          <table:table-cell table:style-name="ce70" table:formula="of:=[.D25]/([.B25]+[.C25])*100" office:value-type="float" office:value="33.1185989124975">
            <text:p>33,12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De valores negociables y otros instrumentos financieros</text:p>
          </table:table-cell>
          <table:table-cell table:style-name="ce69" office:value-type="float" office:value="457.93">
            <text:p>457,93</text:p>
          </table:table-cell>
          <table:table-cell table:style-name="ce69"/>
          <table:table-cell table:style-name="ce69" office:value-type="float" office:value="151.66">
            <text:p>151,66</text:p>
          </table:table-cell>
          <table:table-cell table:style-name="ce69" table:formula="of:=[.B26]-[.D26]+[.C26]" office:value-type="float" office:value="306.27">
            <text:p>306,27</text:p>
          </table:table-cell>
          <table:table-cell table:style-name="ce71" table:formula="of:=[.D26]/([.B26]+[.C26])*100" office:value-type="float" office:value="33.1185989124975">
            <text:p>33,12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financieros</text:p>
          </table:table-cell>
          <table:table-cell table:number-columns-repeated="2" table:style-name="ce69"/>
          <table:table-cell table:style-name="ce68" table:formula="of:=[.D28]" office:value-type="float" office:value="0">
            <text:p>0,00</text:p>
          </table:table-cell>
          <table:table-cell table:style-name="ce68" table:formula="of:=[.B27]-[.D27]+[.C27]" office:value-type="float" office:value="0">
            <text:p>0,00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Por deudas con terceros</text:p>
          </table:table-cell>
          <table:table-cell table:number-columns-repeated="3" table:style-name="ce69"/>
          <table:table-cell table:style-name="ce69" table:formula="of:=[.B28]-[.D28]+[.C28]" office:value-type="float" office:value="0">
            <text:p>0,00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iferencias de cambio</text:p>
          </table:table-cell>
          <table:table-cell table:style-name="ce68" office:value-type="float" office:value="0">
            <text:p>0,00</text:p>
          </table:table-cell>
          <table:table-cell table:style-name="ce68"/>
          <table:table-cell table:style-name="ce68" office:value-type="float" office:value="-171.87">
            <text:p>-171,87</text:p>
          </table:table-cell>
          <table:table-cell table:style-name="ce68" table:formula="of:=[.B29]-[.D29]+[.C29]" office:value-type="float" office:value="171.87">
            <text:p>171,87</text:p>
          </table:table-cell>
          <table:table-cell table:style-name="ce70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/>
          <table:table-cell table:style-name="ce69" table:number-columns-repeated="3"/>
          <table:table-cell table:style-name="ce68"/>
          <table:table-cell table:style-name="ce53"/>
          <table:table-cell table:style-name="ce64" table:number-columns-repeated="2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RESULTADO DEL EJERCICIO</text:p>
          </table:table-cell>
          <table:table-cell table:style-name="ce68" table:formula="of:=[.B7]+[.B9]+[.B11]+[.B14]+[.B17]+[.B20]+[.B21]+[.B22]+[.B23]+[.B25]+[.B27]+[.B29]" office:value-type="float" office:value="-2165867">
            <text:p>-2.165.867,00</text:p>
          </table:table-cell>
          <table:table-cell table:style-name="ce68" table:formula="of:=[.C7]+[.C9]+[.C11]+[.C14]+[.C17]+[.C20]+[.C21]+[.C22]+[.C23]+[.C25]+[.C29]" office:value-type="float" office:value="0">
            <text:p>0,00</text:p>
          </table:table-cell>
          <table:table-cell table:style-name="ce68" table:formula="of:=[.D7]+[.D9]+[.D11]+[.D14]+[.D17]+[.D20]+[.D21]+[.D22]+[.D23]+[.D25]+[.D27]+[.D29]" office:value-type="float" office:value="-2165867">
            <text:p>-2.165.867,00</text:p>
          </table:table-cell>
          <table:table-cell table:style-name="ce68" table:formula="of:=[.B31]-[.D31]+[.C31]" office:value-type="float" office:value="0">
            <text:p>0,00</text:p>
          </table:table-cell>
          <table:table-cell table:style-name="ce70" table:formula="of:=[.D31]/([.B31]+[.C31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3) <text:s/>Los importes de esta columna deben ser los correspondientes a la cuenta de pérdidas y ganancias incluido en las Cuentas Anuales aprobadas para el correspondiente año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6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1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17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>
            <text:p>PRESUPUESTO DE EXPLOTACIÓN</text:p>
          </table:table-cell>
          <table:table-cell table:style-name="ce3" office:value-type="string">
            <text:p>PREVISTO</text:p>
          </table:table-cell>
          <table:table-cell table:style-name="ce59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9" office:value-type="string" table:number-columns-spanned="1" table:number-rows-spanned="2">
            <text:p>DESVIACIÓN ABSOLUTA</text:p>
          </table:table-cell>
          <table:table-cell table:style-name="ce60" office:value-type="string" table:number-columns-spanned="1" table:number-rows-spanned="3">
            <text:p>% REALIZADO SOBRE PREVISTO Y MODIFICACIONES</text:p>
          </table:table-cell>
          <table:table-cell table:style-name="ce60" office:value-type="string" table:number-columns-spanned="1" table:number-rows-spanned="3">
            <text:p>Desviación superior a la máxima (SI/NO)</text:p>
          </table:table-cell>
          <table:table-cell table:style-name="ce60" office:value-type="string" table:number-columns-spanned="1" table:number-rows-spanned="3">
            <text:p>Autorizadas desviaciones (SI/NO)</text:p>
          </table:table-cell>
          <table:table-cell table:style-name="ce66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Cuenta de Pérdidas y Ganancia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57" office:value-type="string">
            <text:p><text:s/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9" office:value-type="string">
            <text:p>Importe neto de la cifra de negocios</text:p>
          </table:table-cell>
          <table:table-cell table:style-name="ce68" table:formula="of:=[.B8]" office:value-type="float" office:value="90434">
            <text:p>90.434,00</text:p>
          </table:table-cell>
          <table:table-cell table:style-name="ce68" table:formula="of:=[.C8]" office:value-type="float" office:value="0">
            <text:p>0,00</text:p>
          </table:table-cell>
          <table:table-cell table:style-name="ce68" table:formula="of:=[.D8]" office:value-type="float" office:value="52934">
            <text:p>52.934,00</text:p>
          </table:table-cell>
          <table:table-cell table:style-name="ce68" table:formula="of:=[.B7]-[.D7]+[.C7]" office:value-type="float" office:value="37500">
            <text:p>37.500,00</text:p>
          </table:table-cell>
          <table:table-cell table:style-name="ce70" table:formula="of:=[.D7]/([.B7]+[.C7])*100" office:value-type="float" office:value="58.5332949996683">
            <text:p>58,5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Prestaciones de servicios</text:p>
          </table:table-cell>
          <table:table-cell table:style-name="ce69" office:value-type="float" office:value="90434">
            <text:p>90.434,00</text:p>
          </table:table-cell>
          <table:table-cell table:style-name="ce69"/>
          <table:table-cell table:style-name="ce69" office:value-type="float" office:value="52934">
            <text:p>52.934,00</text:p>
          </table:table-cell>
          <table:table-cell table:style-name="ce69" table:formula="of:=[.B8]-[.D8]+[.C8]" office:value-type="float" office:value="37500">
            <text:p>37.500,00</text:p>
          </table:table-cell>
          <table:table-cell table:style-name="ce71" table:formula="of:=[.D8]/([.B8]+[.C8])*100" office:value-type="float" office:value="58.5332949996683">
            <text:p>58,5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1" office:value-type="string">
            <text:p>Aprovisionamientos</text:p>
          </table:table-cell>
          <table:table-cell table:style-name="ce68" table:formula="of:=[.B10]" office:value-type="float" office:value="-19010636.12">
            <text:p>-19.010.636,12</text:p>
          </table:table-cell>
          <table:table-cell table:style-name="ce68" table:formula="of:=[.C10]" office:value-type="float" office:value="0">
            <text:p>0,00</text:p>
          </table:table-cell>
          <table:table-cell table:style-name="ce68" table:formula="of:=[.D10]" office:value-type="float" office:value="-18640577.74">
            <text:p>-18.640.577,74</text:p>
          </table:table-cell>
          <table:table-cell table:style-name="ce68" table:formula="of:=[.B9]-[.D9]+[.C9]" office:value-type="float" office:value="-370058.380000003">
            <text:p>-370.058,38</text:p>
          </table:table-cell>
          <table:table-cell table:style-name="ce70" table:formula="of:=[.D9]/([.B9]+[.C9])*100" office:value-type="float" office:value="98.0534140064325">
            <text:p>98,0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2" office:value-type="string">
            <text:p>Trabajos realizados por otras empresas</text:p>
          </table:table-cell>
          <table:table-cell table:style-name="ce69" office:value-type="float" office:value="-19010636.12">
            <text:p>-19.010.636,12</text:p>
          </table:table-cell>
          <table:table-cell table:style-name="ce69"/>
          <table:table-cell table:style-name="ce69" office:value-type="float" office:value="-18640577.74">
            <text:p>-18.640.577,74</text:p>
          </table:table-cell>
          <table:table-cell table:style-name="ce69" table:formula="of:=[.B10]-[.D10]+[.C10]" office:value-type="float" office:value="-370058.380000003">
            <text:p>-370.058,38</text:p>
          </table:table-cell>
          <table:table-cell table:style-name="ce71" table:formula="of:=[.D10]/([.B10]+[.C10])*100" office:value-type="float" office:value="98.0534140064325">
            <text:p>98,0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ingresos de explotación</text:p>
          </table:table-cell>
          <table:table-cell table:style-name="ce68" table:formula="of:=[.B12]+[.B13]" office:value-type="float" office:value="19091399.6">
            <text:p>19.091.399,60</text:p>
          </table:table-cell>
          <table:table-cell table:style-name="ce68" table:formula="of:=[.C12]+[.C13]" office:value-type="float" office:value="0">
            <text:p>0,00</text:p>
          </table:table-cell>
          <table:table-cell table:style-name="ce68" table:formula="of:=[.D12]+[.D13]" office:value-type="float" office:value="18627483.01">
            <text:p>18.627.483,01</text:p>
          </table:table-cell>
          <table:table-cell table:style-name="ce68" table:formula="of:=[.B11]-[.D11]+[.C11]" office:value-type="float" office:value="463916.59">
            <text:p>463.916,59</text:p>
          </table:table-cell>
          <table:table-cell table:style-name="ce70" table:formula="of:=[.D11]/([.B11]+[.C11])*100" office:value-type="float" office:value="97.5700231532527">
            <text:p>97,57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Ingresos accesorios y otros de gestión corriente</text:p>
          </table:table-cell>
          <table:table-cell table:style-name="ce69" office:value-type="float" office:value="284038.6">
            <text:p>284.038,60</text:p>
          </table:table-cell>
          <table:table-cell table:style-name="ce69"/>
          <table:table-cell table:style-name="ce69" office:value-type="float" office:value="435155.25">
            <text:p>435.155,25</text:p>
          </table:table-cell>
          <table:table-cell table:style-name="ce69" table:formula="of:=[.B12]-[.D12]+[.C12]" office:value-type="float" office:value="-151116.65">
            <text:p>-151.116,65</text:p>
          </table:table-cell>
          <table:table-cell table:style-name="ce71" table:formula="of:=[.D12]/([.B12]+[.C12])*100" office:value-type="float" office:value="153.202856935642">
            <text:p>153,2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bvenciones de explotación incorporadas al resultado</text:p>
          </table:table-cell>
          <table:table-cell table:style-name="ce69" office:value-type="float" office:value="18807361">
            <text:p>18.807.361,00</text:p>
          </table:table-cell>
          <table:table-cell table:style-name="ce69"/>
          <table:table-cell table:style-name="ce69" office:value-type="float" office:value="18192327.76">
            <text:p>18.192.327,76</text:p>
          </table:table-cell>
          <table:table-cell table:style-name="ce69" table:formula="of:=[.B13]-[.D13]+[.C13]" office:value-type="float" office:value="615033.239999998">
            <text:p>615.033,24</text:p>
          </table:table-cell>
          <table:table-cell table:style-name="ce71" table:formula="of:=[.D13]/([.B13]+[.C13])*100" office:value-type="float" office:value="96.7298270076275">
            <text:p>96,7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de personal</text:p>
          </table:table-cell>
          <table:table-cell table:style-name="ce68" table:formula="of:=[.B15]+[.B16]" office:value-type="float" office:value="-1979926.59">
            <text:p>-1.979.926,59</text:p>
          </table:table-cell>
          <table:table-cell table:style-name="ce68" table:formula="of:=[.C15]+[.C16]" office:value-type="float" office:value="0">
            <text:p>0,00</text:p>
          </table:table-cell>
          <table:table-cell table:style-name="ce68" table:formula="of:=[.D15]+[.D16]" office:value-type="float" office:value="-1839296.59">
            <text:p>-1.839.296,59</text:p>
          </table:table-cell>
          <table:table-cell table:style-name="ce68" table:formula="of:=[.B14]-[.D14]+[.C14]" office:value-type="float" office:value="-140630">
            <text:p>-140.630,00</text:p>
          </table:table-cell>
          <table:table-cell table:style-name="ce70" table:formula="of:=[.D14]/([.B14]+[.C14])*100" office:value-type="float" office:value="92.8972114062067">
            <text:p>92,9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eldos, salarios y asimilados</text:p>
          </table:table-cell>
          <table:table-cell table:style-name="ce69" office:value-type="float" office:value="-1511467.61">
            <text:p>-1.511.467,61</text:p>
          </table:table-cell>
          <table:table-cell table:style-name="ce69"/>
          <table:table-cell table:style-name="ce69" office:value-type="float" office:value="-1439718.03">
            <text:p>-1.439.718,03</text:p>
          </table:table-cell>
          <table:table-cell table:style-name="ce69" table:formula="of:=[.B15]-[.D15]+[.C15]" office:value-type="float" office:value="-71749.5800000001">
            <text:p>-71.749,58</text:p>
          </table:table-cell>
          <table:table-cell table:style-name="ce71" table:formula="of:=[.D15]/([.B15]+[.C15])*100" office:value-type="float" office:value="95.2529859372904">
            <text:p>95,2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Cargas sociales</text:p>
          </table:table-cell>
          <table:table-cell table:style-name="ce69" office:value-type="float" office:value="-468458.98">
            <text:p>-468.458,98</text:p>
          </table:table-cell>
          <table:table-cell table:style-name="ce69"/>
          <table:table-cell table:style-name="ce69" office:value-type="float" office:value="-399578.56">
            <text:p>-399.578,56</text:p>
          </table:table-cell>
          <table:table-cell table:style-name="ce69" table:formula="of:=[.B16]-[.D16]+[.C16]" office:value-type="float" office:value="-68880.42">
            <text:p>-68.880,42</text:p>
          </table:table-cell>
          <table:table-cell table:style-name="ce71" table:formula="of:=[.D16]/([.B16]+[.C16])*100" office:value-type="float" office:value="85.2963817664462">
            <text:p>85,3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gastos de explotación</text:p>
          </table:table-cell>
          <table:table-cell table:style-name="ce68" table:formula="of:=[.B18]+[.B19]" office:value-type="float" office:value="-327952.13">
            <text:p>-327.952,13</text:p>
          </table:table-cell>
          <table:table-cell table:style-name="ce68" table:formula="of:=[.C18]+[.C19]" office:value-type="float" office:value="0">
            <text:p>0,00</text:p>
          </table:table-cell>
          <table:table-cell table:style-name="ce68" table:formula="of:=[.D18]+[.D19]" office:value-type="float" office:value="-336536.6">
            <text:p>-336.536,60</text:p>
          </table:table-cell>
          <table:table-cell table:style-name="ce68" table:formula="of:=[.B17]-[.D17]+[.C17]" office:value-type="float" office:value="8584.46999999997">
            <text:p>8.584,47</text:p>
          </table:table-cell>
          <table:table-cell table:style-name="ce70" table:formula="of:=[.D17]/([.B17]+[.C17])*100" office:value-type="float" office:value="102.617598489145">
            <text:p>102,62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Servicios exteriores</text:p>
          </table:table-cell>
          <table:table-cell table:style-name="ce69" office:value-type="float" office:value="-319500.02">
            <text:p>-319.500,02</text:p>
          </table:table-cell>
          <table:table-cell table:style-name="ce69"/>
          <table:table-cell table:style-name="ce69" office:value-type="float" office:value="-327586.42">
            <text:p>-327.586,42</text:p>
          </table:table-cell>
          <table:table-cell table:style-name="ce69" table:formula="of:=[.B18]-[.D18]+[.C18]" office:value-type="float" office:value="8086.39999999997">
            <text:p>8.086,40</text:p>
          </table:table-cell>
          <table:table-cell table:style-name="ce71" table:formula="of:=[.D18]/([.B18]+[.C18])*100" office:value-type="float" office:value="102.530954458156">
            <text:p>102,53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Tributos</text:p>
          </table:table-cell>
          <table:table-cell table:style-name="ce69" office:value-type="float" office:value="-8452.11">
            <text:p>-8.452,11</text:p>
          </table:table-cell>
          <table:table-cell table:style-name="ce69"/>
          <table:table-cell table:style-name="ce69" office:value-type="float" office:value="-8950.18">
            <text:p>-8.950,18</text:p>
          </table:table-cell>
          <table:table-cell table:style-name="ce69" table:formula="of:=[.B19]-[.D19]+[.C19]" office:value-type="float" office:value="498.07">
            <text:p>498,07</text:p>
          </table:table-cell>
          <table:table-cell table:style-name="ce71" table:formula="of:=[.D19]/([.B19]+[.C19])*100" office:value-type="float" office:value="105.892848058059">
            <text:p>105,8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Amortización del inmovilizado</text:p>
          </table:table-cell>
          <table:table-cell table:style-name="ce68" office:value-type="float" office:value="-59297.49">
            <text:p>-59.297,49</text:p>
          </table:table-cell>
          <table:table-cell table:style-name="ce68"/>
          <table:table-cell table:style-name="ce68" office:value-type="float" office:value="-65303.79">
            <text:p>-65.303,79</text:p>
          </table:table-cell>
          <table:table-cell table:style-name="ce68" table:formula="of:=[.B20]-[.D20]+[.C20]" office:value-type="float" office:value="6006.3">
            <text:p>6.006,30</text:p>
          </table:table-cell>
          <table:table-cell table:style-name="ce70" table:formula="of:=[.D20]/([.B20]+[.C20])*100" office:value-type="float" office:value="110.129096526683">
            <text:p>110,1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mputación de subvenciones de inmovilizado</text:p>
          </table:table-cell>
          <table:table-cell table:style-name="ce68" office:value-type="float" office:value="29180.4">
            <text:p>29.180,40</text:p>
          </table:table-cell>
          <table:table-cell table:style-name="ce68"/>
          <table:table-cell table:style-name="ce68" office:value-type="float" office:value="29180.43">
            <text:p>29.180,43</text:p>
          </table:table-cell>
          <table:table-cell table:style-name="ce68" table:formula="of:=[.B21]-[.D21]+[.C21]" office:value-type="float" office:value="-0.0299999999988358">
            <text:p>-0,03</text:p>
          </table:table-cell>
          <table:table-cell table:style-name="ce71" table:formula="of:=[.D21]/([.B21]+[.C21])*100" office:value-type="float" office:value="100.000102808735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Exceso de provisiones</text:p>
          </table:table-cell>
          <table:table-cell table:number-columns-repeated="3" table:style-name="ce68"/>
          <table:table-cell table:style-name="ce68"/>
          <table:table-cell table:style-name="ce71"/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eterioro y resultado por enajenaciones</text:p>
          </table:table-cell>
          <table:table-cell table:style-name="ce68" table:formula="of:=[.B24]" office:value-type="float" office:value="0">
            <text:p>0,00</text:p>
          </table:table-cell>
          <table:table-cell table:style-name="ce68" table:formula="of:=[.C24]" office:value-type="float" office:value="0">
            <text:p>0,00</text:p>
          </table:table-cell>
          <table:table-cell table:style-name="ce68" table:formula="of:=[.D24]" office:value-type="float" office:value="8767.83">
            <text:p>8.767,83</text:p>
          </table:table-cell>
          <table:table-cell table:style-name="ce68" table:formula="of:=[.B23]-[.D23]+[.C23]" office:value-type="float" office:value="-8767.83">
            <text:p>-8.767,83</text:p>
          </table:table-cell>
          <table:table-cell table:style-name="ce71"/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Otros resultados</text:p>
          </table:table-cell>
          <table:table-cell table:number-columns-repeated="2" table:style-name="ce69"/>
          <table:table-cell table:style-name="ce69" office:value-type="float" office:value="8767.83">
            <text:p>8.767,83</text:p>
          </table:table-cell>
          <table:table-cell table:style-name="ce69" table:formula="of:=[.B24]-[.D24]+[.C24]" office:value-type="float" office:value="-8767.83">
            <text:p>-8.767,83</text:p>
          </table:table-cell>
          <table:table-cell table:style-name="ce71"/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ngresos financieros</text:p>
          </table:table-cell>
          <table:table-cell table:style-name="ce68" table:formula="of:=[.B26]" office:value-type="float" office:value="931.33">
            <text:p>931,33</text:p>
          </table:table-cell>
          <table:table-cell table:style-name="ce68" table:formula="of:=[.C26]" office:value-type="float" office:value="0">
            <text:p>0,00</text:p>
          </table:table-cell>
          <table:table-cell table:style-name="ce68" table:formula="of:=[.D26]" office:value-type="float" office:value="478.77">
            <text:p>478,77</text:p>
          </table:table-cell>
          <table:table-cell table:style-name="ce68" table:formula="of:=[.B25]-[.D25]+[.C25]" office:value-type="float" office:value="452.56">
            <text:p>452,56</text:p>
          </table:table-cell>
          <table:table-cell table:style-name="ce70" table:formula="of:=[.D25]/([.B25]+[.C25])*100" office:value-type="float" office:value="51.407127441401">
            <text:p>51,4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De valores negociables y otros instrumentos financieros</text:p>
          </table:table-cell>
          <table:table-cell table:style-name="ce69" office:value-type="float" office:value="931.33">
            <text:p>931,33</text:p>
          </table:table-cell>
          <table:table-cell table:style-name="ce69"/>
          <table:table-cell table:style-name="ce69" office:value-type="float" office:value="478.77">
            <text:p>478,77</text:p>
          </table:table-cell>
          <table:table-cell table:style-name="ce69" table:formula="of:=[.B26]-[.D26]+[.C26]" office:value-type="float" office:value="452.56">
            <text:p>452,56</text:p>
          </table:table-cell>
          <table:table-cell table:style-name="ce71" table:formula="of:=[.D26]/([.B26]+[.C26])*100" office:value-type="float" office:value="51.407127441401">
            <text:p>51,4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financieros</text:p>
          </table:table-cell>
          <table:table-cell table:number-columns-repeated="2" table:style-name="ce69"/>
          <table:table-cell table:style-name="ce68" table:formula="of:=[.D28]" office:value-type="float" office:value="-951.67">
            <text:p>-951,67</text:p>
          </table:table-cell>
          <table:table-cell table:style-name="ce68" table:formula="of:=[.B27]-[.D27]+[.C27]" office:value-type="float" office:value="951.67">
            <text:p>951,67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Por deudas con terceros</text:p>
          </table:table-cell>
          <table:table-cell table:number-columns-repeated="2" table:style-name="ce69"/>
          <table:table-cell table:style-name="ce69" office:value-type="float" office:value="-951.67">
            <text:p>-951,67</text:p>
          </table:table-cell>
          <table:table-cell table:style-name="ce69" table:formula="of:=[.B28]-[.D28]+[.C28]" office:value-type="float" office:value="951.67">
            <text:p>951,67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iferencias de cambio</text:p>
          </table:table-cell>
          <table:table-cell table:style-name="ce68" office:value-type="float" office:value="0">
            <text:p>0,00</text:p>
          </table:table-cell>
          <table:table-cell table:style-name="ce68"/>
          <table:table-cell table:style-name="ce68" office:value-type="float" office:value="-2044.65">
            <text:p>-2.044,65</text:p>
          </table:table-cell>
          <table:table-cell table:style-name="ce68" table:formula="of:=[.B29]-[.D29]+[.C29]" office:value-type="float" office:value="2044.65">
            <text:p>2.044,65</text:p>
          </table:table-cell>
          <table:table-cell table:style-name="ce70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/>
          <table:table-cell table:style-name="ce69" table:number-columns-repeated="3"/>
          <table:table-cell table:style-name="ce68"/>
          <table:table-cell table:style-name="ce53"/>
          <table:table-cell table:style-name="ce64" table:number-columns-repeated="2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RESULTADO DEL EJERCICIO</text:p>
          </table:table-cell>
          <table:table-cell table:style-name="ce68" table:formula="of:=[.B7]+[.B9]+[.B11]+[.B14]+[.B17]+[.B20]+[.B21]+[.B22]+[.B23]+[.B25]+[.B27]+[.B29]" office:value-type="float" office:value="-2165867">
            <text:p>-2.165.867,00</text:p>
          </table:table-cell>
          <table:table-cell table:style-name="ce68" table:formula="of:=[.C7]+[.C9]+[.C11]+[.C14]+[.C17]+[.C20]+[.C21]+[.C22]+[.C23]+[.C25]+[.C29]" office:value-type="float" office:value="0">
            <text:p>0,00</text:p>
          </table:table-cell>
          <table:table-cell table:style-name="ce68" table:formula="of:=[.D7]+[.D9]+[.D11]+[.D14]+[.D17]+[.D20]+[.D21]+[.D22]+[.D23]+[.D25]+[.D27]+[.D29]" office:value-type="float" office:value="-2165867">
            <text:p>-2.165.867,00</text:p>
          </table:table-cell>
          <table:table-cell table:style-name="ce68" table:formula="of:=[.B31]-[.D31]+[.C31]" office:value-type="float" office:value="0">
            <text:p>0,00</text:p>
          </table:table-cell>
          <table:table-cell table:style-name="ce70" table:formula="of:=[.D31]/([.B31]+[.C31])*100" office:value-type="float" office:value="99.9999999999998">
            <text:p>100,00</text:p>
          </table:table-cell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5" table:number-columns-spanned="9" table:number-rows-spanned="1"/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3) <text:s/>Los importes de esta columna deben ser los correspondientes a la cuenta de pérdidas y ganancias incluido en las Cuentas Anuales aprobadas para el correspondiente año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6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1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16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>
            <text:p>PRESUPUESTO DE EXPLOTACIÓN</text:p>
          </table:table-cell>
          <table:table-cell table:style-name="ce3" office:value-type="string">
            <text:p>PREVISTO</text:p>
          </table:table-cell>
          <table:table-cell table:style-name="ce59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9" office:value-type="string" table:number-columns-spanned="1" table:number-rows-spanned="2">
            <text:p>DESVIACIÓN ABSOLUTA</text:p>
          </table:table-cell>
          <table:table-cell table:style-name="ce60" office:value-type="string" table:number-columns-spanned="1" table:number-rows-spanned="3">
            <text:p>% REALIZADO SOBRE PREVISTO Y MODIFICACIONES</text:p>
          </table:table-cell>
          <table:table-cell table:style-name="ce60" office:value-type="string" table:number-columns-spanned="1" table:number-rows-spanned="3">
            <text:p>Desviación superior a la máxima (SI/NO)</text:p>
          </table:table-cell>
          <table:table-cell table:style-name="ce60" office:value-type="string" table:number-columns-spanned="1" table:number-rows-spanned="3">
            <text:p>Autorizadas desviaciones (SI/NO)</text:p>
          </table:table-cell>
          <table:table-cell table:style-name="ce66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Cuenta de Pérdidas y Ganancia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57" office:value-type="string">
            <text:p><text:s/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9" office:value-type="string">
            <text:p>Importe neto de la cifra de negocios</text:p>
          </table:table-cell>
          <table:table-cell table:style-name="ce68" table:formula="of:=[.B8]" office:value-type="float" office:value="40434">
            <text:p>40.434,00</text:p>
          </table:table-cell>
          <table:table-cell table:style-name="ce68" table:formula="of:=[.C8]" office:value-type="float" office:value="0">
            <text:p>0,00</text:p>
          </table:table-cell>
          <table:table-cell table:style-name="ce68" table:formula="of:=[.D8]" office:value-type="float" office:value="40434">
            <text:p>40.434,00</text:p>
          </table:table-cell>
          <table:table-cell table:style-name="ce68" table:formula="of:=[.B7]-[.D7]+[.C7]" office:value-type="float" office:value="0">
            <text:p>0,00</text:p>
          </table:table-cell>
          <table:table-cell table:style-name="ce70" table:formula="of:=[.D7]/([.B7]+[.C7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Prestaciones de servicios</text:p>
          </table:table-cell>
          <table:table-cell table:style-name="ce69" office:value-type="float" office:value="40434">
            <text:p>40.434,00</text:p>
          </table:table-cell>
          <table:table-cell table:style-name="ce69"/>
          <table:table-cell table:style-name="ce69" office:value-type="float" office:value="40434">
            <text:p>40.434,00</text:p>
          </table:table-cell>
          <table:table-cell table:style-name="ce69" table:formula="of:=[.B8]-[.D8]+[.C8]" office:value-type="float" office:value="0">
            <text:p>0,00</text:p>
          </table:table-cell>
          <table:table-cell table:style-name="ce71" table:formula="of:=[.D8]/([.B8]+[.C8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1" office:value-type="string">
            <text:p>Aprovisionamientos</text:p>
          </table:table-cell>
          <table:table-cell table:style-name="ce68" table:formula="of:=[.B10]" office:value-type="float" office:value="-17624283.93">
            <text:p>-17.624.283,93</text:p>
          </table:table-cell>
          <table:table-cell table:style-name="ce68" table:formula="of:=[.C10]" office:value-type="float" office:value="0">
            <text:p>0,00</text:p>
          </table:table-cell>
          <table:table-cell table:style-name="ce68" table:formula="of:=[.D10]" office:value-type="float" office:value="-17009555.66">
            <text:p>-17.009.555,66</text:p>
          </table:table-cell>
          <table:table-cell table:style-name="ce68" table:formula="of:=[.B9]-[.D9]+[.C9]" office:value-type="float" office:value="-614728.27">
            <text:p>-614.728,27</text:p>
          </table:table-cell>
          <table:table-cell table:style-name="ce70" table:formula="of:=[.D9]/([.B9]+[.C9])*100" office:value-type="float" office:value="96.5120383191648">
            <text:p>96,5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2" office:value-type="string">
            <text:p>Trabajos realizados por otras empresas</text:p>
          </table:table-cell>
          <table:table-cell table:style-name="ce69" office:value-type="float" office:value="-17624283.93">
            <text:p>-17.624.283,93</text:p>
          </table:table-cell>
          <table:table-cell table:style-name="ce69"/>
          <table:table-cell table:style-name="ce69" office:value-type="float" office:value="-17009555.66">
            <text:p>-17.009.555,66</text:p>
          </table:table-cell>
          <table:table-cell table:style-name="ce69" table:formula="of:=[.B10]-[.D10]+[.C10]" office:value-type="float" office:value="-614728.27">
            <text:p>-614.728,27</text:p>
          </table:table-cell>
          <table:table-cell table:style-name="ce71" table:formula="of:=[.D10]/([.B10]+[.C10])*100" office:value-type="float" office:value="96.5120383191648">
            <text:p>96,5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ingresos de explotación</text:p>
          </table:table-cell>
          <table:table-cell table:style-name="ce68" table:formula="of:=[.B12]+[.B13]" office:value-type="float" office:value="17663072.15">
            <text:p>17.663.072,15</text:p>
          </table:table-cell>
          <table:table-cell table:style-name="ce68" table:formula="of:=[.C12]+[.C13]" office:value-type="float" office:value="0">
            <text:p>0,00</text:p>
          </table:table-cell>
          <table:table-cell table:style-name="ce68" table:formula="of:=[.D12]+[.D13]" office:value-type="float" office:value="16941194.77">
            <text:p>16.941.194,77</text:p>
          </table:table-cell>
          <table:table-cell table:style-name="ce68" table:formula="of:=[.B11]-[.D11]+[.C11]" office:value-type="float" office:value="721877.379999999">
            <text:p>721.877,38</text:p>
          </table:table-cell>
          <table:table-cell table:style-name="ce70" table:formula="of:=[.D11]/([.B11]+[.C11])*100" office:value-type="float" office:value="95.9130700827715">
            <text:p>95,9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Ingresos accesorios y otros de gestión corriente</text:p>
          </table:table-cell>
          <table:table-cell table:style-name="ce69" office:value-type="float" office:value="255711.15">
            <text:p>255.711,15</text:p>
          </table:table-cell>
          <table:table-cell table:style-name="ce69"/>
          <table:table-cell table:style-name="ce69" office:value-type="float" office:value="376314.9">
            <text:p>376.314,90</text:p>
          </table:table-cell>
          <table:table-cell table:style-name="ce69" table:formula="of:=[.B12]-[.D12]+[.C12]" office:value-type="float" office:value="-120603.75">
            <text:p>-120.603,75</text:p>
          </table:table-cell>
          <table:table-cell table:style-name="ce71" table:formula="of:=[.D12]/([.B12]+[.C12])*100" office:value-type="float" office:value="147.164056006162">
            <text:p>147,16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bvenciones de explotación incorporadas al resultado</text:p>
          </table:table-cell>
          <table:table-cell table:style-name="ce69" office:value-type="float" office:value="17407361">
            <text:p>17.407.361,00</text:p>
          </table:table-cell>
          <table:table-cell table:style-name="ce69"/>
          <table:table-cell table:style-name="ce69" office:value-type="float" office:value="16564879.87">
            <text:p>16.564.879,87</text:p>
          </table:table-cell>
          <table:table-cell table:style-name="ce69" table:formula="of:=[.B13]-[.D13]+[.C13]" office:value-type="float" office:value="842481.130000001">
            <text:p>842.481,13</text:p>
          </table:table-cell>
          <table:table-cell table:style-name="ce71" table:formula="of:=[.D13]/([.B13]+[.C13])*100" office:value-type="float" office:value="95.1602018824105">
            <text:p>95,16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Gastos de personal</text:p>
          </table:table-cell>
          <table:table-cell table:style-name="ce68" table:formula="of:=[.B15]+[.B16]" office:value-type="float" office:value="-1865278.53">
            <text:p>-1.865.278,53</text:p>
          </table:table-cell>
          <table:table-cell table:style-name="ce68" table:formula="of:=[.C15]+[.C16]" office:value-type="float" office:value="0">
            <text:p>0,00</text:p>
          </table:table-cell>
          <table:table-cell table:style-name="ce68" table:formula="of:=[.D15]+[.D16]" office:value-type="float" office:value="-1842732.92">
            <text:p>-1.842.732,92</text:p>
          </table:table-cell>
          <table:table-cell table:style-name="ce68" table:formula="of:=[.B14]-[.D14]+[.C14]" office:value-type="float" office:value="-22545.6099999999">
            <text:p>-22.545,61</text:p>
          </table:table-cell>
          <table:table-cell table:style-name="ce70" table:formula="of:=[.D14]/([.B14]+[.C14])*100" office:value-type="float" office:value="98.7913006214681">
            <text:p>98,7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Sueldos, salarios y asimilados</text:p>
          </table:table-cell>
          <table:table-cell table:style-name="ce69" office:value-type="float" office:value="-1442354.39">
            <text:p>-1.442.354,39</text:p>
          </table:table-cell>
          <table:table-cell table:style-name="ce69"/>
          <table:table-cell table:style-name="ce69" office:value-type="float" office:value="-1408435.55">
            <text:p>-1.408.435,55</text:p>
          </table:table-cell>
          <table:table-cell table:style-name="ce69" table:formula="of:=[.B15]-[.D15]+[.C15]" office:value-type="float" office:value="-33918.8399999998">
            <text:p>-33.918,84</text:p>
          </table:table-cell>
          <table:table-cell table:style-name="ce71" table:formula="of:=[.D15]/([.B15]+[.C15])*100" office:value-type="float" office:value="97.6483698988846">
            <text:p>97,6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Cargas sociales</text:p>
          </table:table-cell>
          <table:table-cell table:style-name="ce69" office:value-type="float" office:value="-422924.14">
            <text:p>-422.924,14</text:p>
          </table:table-cell>
          <table:table-cell table:style-name="ce69"/>
          <table:table-cell table:style-name="ce69" office:value-type="float" office:value="-434297.37">
            <text:p>-434.297,37</text:p>
          </table:table-cell>
          <table:table-cell table:style-name="ce69" table:formula="of:=[.B16]-[.D16]+[.C16]" office:value-type="float" office:value="11373.23">
            <text:p>11.373,23</text:p>
          </table:table-cell>
          <table:table-cell table:style-name="ce71" table:formula="of:=[.D16]/([.B16]+[.C16])*100" office:value-type="float" office:value="102.689189129757">
            <text:p>102,6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49" office:value-type="string">
            <text:p>Otros gastos de explotación</text:p>
          </table:table-cell>
          <table:table-cell table:style-name="ce68" table:formula="of:=[.B18]+[.B19]" office:value-type="float" office:value="-353838.89">
            <text:p>-353.838,89</text:p>
          </table:table-cell>
          <table:table-cell table:style-name="ce68" table:formula="of:=[.C18]+[.C19]" office:value-type="float" office:value="0">
            <text:p>0,00</text:p>
          </table:table-cell>
          <table:table-cell table:style-name="ce68" table:formula="of:=[.D18]+[.D19]" office:value-type="float" office:value="-288487.92">
            <text:p>-288.487,92</text:p>
          </table:table-cell>
          <table:table-cell table:style-name="ce68" table:formula="of:=[.B17]-[.D17]+[.C17]" office:value-type="float" office:value="-65350.97">
            <text:p>-65.350,97</text:p>
          </table:table-cell>
          <table:table-cell table:style-name="ce70" table:formula="of:=[.D17]/([.B17]+[.C17])*100" office:value-type="float" office:value="81.5308684695455">
            <text:p>81,53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0" office:value-type="string">
            <text:p>Servicios exteriores</text:p>
          </table:table-cell>
          <table:table-cell table:style-name="ce69" office:value-type="float" office:value="-345393.87">
            <text:p>-345.393,87</text:p>
          </table:table-cell>
          <table:table-cell table:style-name="ce69"/>
          <table:table-cell table:style-name="ce69" office:value-type="float" office:value="-279132.45">
            <text:p>-279.132,45</text:p>
          </table:table-cell>
          <table:table-cell table:style-name="ce69" table:formula="of:=[.B18]-[.D18]+[.C18]" office:value-type="float" office:value="-66261.42">
            <text:p>-66.261,42</text:p>
          </table:table-cell>
          <table:table-cell table:style-name="ce71" table:formula="of:=[.D18]/([.B18]+[.C18])*100" office:value-type="float" office:value="80.8156931100138">
            <text:p>80,82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Tributos</text:p>
          </table:table-cell>
          <table:table-cell table:style-name="ce69" office:value-type="float" office:value="-8445.02">
            <text:p>-8.445,02</text:p>
          </table:table-cell>
          <table:table-cell table:style-name="ce69"/>
          <table:table-cell table:style-name="ce69" office:value-type="float" office:value="-9355.47">
            <text:p>-9.355,47</text:p>
          </table:table-cell>
          <table:table-cell table:style-name="ce69" table:formula="of:=[.B19]-[.D19]+[.C19]" office:value-type="float" office:value="910.449999999999">
            <text:p>910,45</text:p>
          </table:table-cell>
          <table:table-cell table:style-name="ce71" table:formula="of:=[.D19]/([.B19]+[.C19])*100" office:value-type="float" office:value="110.780909932718">
            <text:p>110,7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Amortización del inmovilizado</text:p>
          </table:table-cell>
          <table:table-cell table:style-name="ce68" office:value-type="float" office:value="-59321.63">
            <text:p>-59.321,63</text:p>
          </table:table-cell>
          <table:table-cell table:style-name="ce68"/>
          <table:table-cell table:style-name="ce68" office:value-type="float" office:value="-58131.56">
            <text:p>-58.131,56</text:p>
          </table:table-cell>
          <table:table-cell table:style-name="ce68" table:formula="of:=[.B20]-[.D20]+[.C20]" office:value-type="float" office:value="-1190.07">
            <text:p>-1.190,07</text:p>
          </table:table-cell>
          <table:table-cell table:style-name="ce70" table:formula="of:=[.D20]/([.B20]+[.C20])*100" office:value-type="float" office:value="97.9938683411093">
            <text:p>97,9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mputación de subvenciones de inmovilizado</text:p>
          </table:table-cell>
          <table:table-cell table:style-name="ce68" office:value-type="float" office:value="30069.22">
            <text:p>30.069,22</text:p>
          </table:table-cell>
          <table:table-cell table:style-name="ce68"/>
          <table:table-cell table:style-name="ce68" office:value-type="float" office:value="30069.22">
            <text:p>30.069,22</text:p>
          </table:table-cell>
          <table:table-cell table:style-name="ce68" table:formula="of:=[.B21]-[.D21]+[.C21]" office:value-type="float" office:value="0">
            <text:p>0,00</text:p>
          </table:table-cell>
          <table:table-cell table:style-name="ce71" table:formula="of:=[.D21]/([.B21]+[.C21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Exceso de provisiones</text:p>
          </table:table-cell>
          <table:table-cell table:number-columns-repeated="3" table:style-name="ce68"/>
          <table:table-cell table:style-name="ce68" table:formula="of:=[.B22]-[.D22]+[.C22]" office:value-type="float" office:value="0">
            <text:p>0,00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eterioro y resultado por enajenaciones</text:p>
          </table:table-cell>
          <table:table-cell table:style-name="ce68" table:formula="of:=[.B24]" office:value-type="float" office:value="0">
            <text:p>0,00</text:p>
          </table:table-cell>
          <table:table-cell table:style-name="ce68" table:formula="of:=[.C24]" office:value-type="float" office:value="0">
            <text:p>0,00</text:p>
          </table:table-cell>
          <table:table-cell table:style-name="ce68" table:formula="of:=[.D24]" office:value-type="float" office:value="20546.1">
            <text:p>20.546,10</text:p>
          </table:table-cell>
          <table:table-cell table:style-name="ce68" table:formula="of:=[.B23]-[.D23]+[.C23]" office:value-type="float" office:value="-20546.1">
            <text:p>-20.546,10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Otros resultados</text:p>
          </table:table-cell>
          <table:table-cell table:number-columns-repeated="2" table:style-name="ce69"/>
          <table:table-cell table:style-name="ce69" office:value-type="float" office:value="20546.1">
            <text:p>20.546,10</text:p>
          </table:table-cell>
          <table:table-cell table:style-name="ce69" table:formula="of:=[.B24]-[.D24]+[.C24]" office:value-type="float" office:value="-20546.1">
            <text:p>-20.546,10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Ingresos financieros</text:p>
          </table:table-cell>
          <table:table-cell table:style-name="ce68" table:formula="of:=[.B26]" office:value-type="float" office:value="3280.61">
            <text:p>3.280,61</text:p>
          </table:table-cell>
          <table:table-cell table:style-name="ce68" table:formula="of:=[.C26]" office:value-type="float" office:value="0">
            <text:p>0,00</text:p>
          </table:table-cell>
          <table:table-cell table:style-name="ce68" table:formula="of:=[.D26]" office:value-type="float" office:value="693.09">
            <text:p>693,09</text:p>
          </table:table-cell>
          <table:table-cell table:style-name="ce68" table:formula="of:=[.B25]-[.D25]+[.C25]" office:value-type="float" office:value="2587.52">
            <text:p>2.587,52</text:p>
          </table:table-cell>
          <table:table-cell table:style-name="ce70" table:formula="of:=[.D25]/([.B25]+[.C25])*100" office:value-type="float" office:value="21.1268636015863">
            <text:p>21,1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 office:value-type="string">
            <text:p>De valores negociables y otros instrumentos financieros</text:p>
          </table:table-cell>
          <table:table-cell table:style-name="ce69" office:value-type="float" office:value="3280.61">
            <text:p>3.280,61</text:p>
          </table:table-cell>
          <table:table-cell table:style-name="ce69"/>
          <table:table-cell table:style-name="ce69" office:value-type="float" office:value="693.09">
            <text:p>693,09</text:p>
          </table:table-cell>
          <table:table-cell table:style-name="ce69" table:formula="of:=[.B26]-[.D26]+[.C26]" office:value-type="float" office:value="2587.52">
            <text:p>2.587,52</text:p>
          </table:table-cell>
          <table:table-cell table:style-name="ce71" table:formula="of:=[.D26]/([.B26]+[.C26])*100" office:value-type="float" office:value="21.1268636015863">
            <text:p>21,1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Diferencias de cambio</text:p>
          </table:table-cell>
          <table:table-cell table:style-name="ce68" office:value-type="float" office:value="0">
            <text:p>0,00</text:p>
          </table:table-cell>
          <table:table-cell table:style-name="ce68"/>
          <table:table-cell table:style-name="ce68" office:value-type="float" office:value="103.88">
            <text:p>103,88</text:p>
          </table:table-cell>
          <table:table-cell table:style-name="ce68" table:formula="of:=[.B27]-[.D27]+[.C27]" office:value-type="float" office:value="-103.88">
            <text:p>-103,88</text:p>
          </table:table-cell>
          <table:table-cell table:style-name="ce70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3"/>
          <table:table-cell table:style-name="ce69" table:number-columns-repeated="3"/>
          <table:table-cell table:style-name="ce68"/>
          <table:table-cell table:style-name="ce53"/>
          <table:table-cell table:style-name="ce64" table:number-columns-repeated="2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54" office:value-type="string">
            <text:p>RESULTADO DEL EJERCICIO</text:p>
          </table:table-cell>
          <table:table-cell table:style-name="ce68" table:formula="of:=[.B7]+[.B9]+[.B11]+[.B14]+[.B17]+[.B20]+[.B21]+[.B22]+[.B23]+[.B25]+[.B27]" office:value-type="float" office:value="-2165867">
            <text:p>-2.165.867,00</text:p>
          </table:table-cell>
          <table:table-cell table:style-name="ce68" table:formula="of:=[.C7]+[.C9]+[.C11]+[.C14]+[.C17]+[.C20]+[.C21]+[.C22]+[.C23]+[.C25]+[.C27]" office:value-type="float" office:value="0">
            <text:p>0,00</text:p>
          </table:table-cell>
          <table:table-cell table:style-name="ce68" table:formula="of:=[.D7]+[.D9]+[.D11]+[.D14]+[.D17]+[.D20]+[.D21]+[.D22]+[.D23]+[.D25]+[.D27]" office:value-type="float" office:value="-2165867">
            <text:p>-2.165.867,00</text:p>
          </table:table-cell>
          <table:table-cell table:style-name="ce68" table:formula="of:=[.B29]-[.D29]+[.C29]" office:value-type="float" office:value="0">
            <text:p>0,00</text:p>
          </table:table-cell>
          <table:table-cell table:style-name="ce70" table:formula="of:=[.D29]/([.B29]+[.C29])*100" office:value-type="float" office:value="100">
            <text:p>100,00</text:p>
          </table:table-cell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2">
          <table:table-cell table:style-name="ce73"/>
          <table:table-cell table:style-name="ce74" table:number-columns-repeated="5"/>
          <table:table-cell table:style-name="ce75"/>
          <table:table-cell table:style-name="ce76" table:number-columns-repeated="3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5" office:value-type="string" table:number-columns-spanned="9" table:number-rows-spanned="1">
            <text:p>(3) <text:s/>Los importes de esta columna deben ser los correspondientes a la cuenta de pérdidas y ganancias incluido en las Cuentas Anuales aprobadas para el correspondiente año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>
          <table:table-cell table:style-name="ce56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3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>
            <text:p>EJERCICIO: 2.015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4">
          <table:table-cell table:style-name="ce3" office:value-type="string">
            <text:p>PRESUPUESTO DE EXPLOTACIÓN</text:p>
          </table:table-cell>
          <table:table-cell table:style-name="ce3" office:value-type="string">
            <text:p>PREVISTO</text:p>
          </table:table-cell>
          <table:table-cell table:style-name="ce59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9" office:value-type="string" table:number-columns-spanned="1" table:number-rows-spanned="2">
            <text:p>DESVIACIÓN ABSOLUTA</text:p>
          </table:table-cell>
          <table:table-cell table:style-name="ce60" office:value-type="string" table:number-columns-spanned="1" table:number-rows-spanned="3">
            <text:p>% REALIZADO SOBRE PREVISTO Y MODIFICACIONES</text:p>
          </table:table-cell>
          <table:table-cell table:style-name="ce60" office:value-type="string" table:number-columns-spanned="1" table:number-rows-spanned="3">
            <text:p>Desviación superior a la máxima (SI/NO)</text:p>
          </table:table-cell>
          <table:table-cell table:style-name="ce60" office:value-type="string" table:number-columns-spanned="1" table:number-rows-spanned="3">
            <text:p>Autorizadas desviaciones (SI/NO)</text:p>
          </table:table-cell>
          <table:table-cell table:style-name="ce66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4">
          <table:table-cell table:style-name="ce4" office:value-type="string">
            <text:p>Cuenta de Pérdidas y Ganancia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style-name="ce5"/>
          <table:table-cell table:style-name="ce57" office:value-type="string">
            <text:p><text:s/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 table:style-name="ce49" office:value-type="string">
            <text:p>Importe neto de la cifra de negocios</text:p>
          </table:table-cell>
          <table:table-cell table:style-name="ce68" table:formula="of:=[.B8]" office:value-type="float" office:value="40434">
            <text:p>40.434,00</text:p>
          </table:table-cell>
          <table:table-cell table:style-name="ce68" table:formula="of:=[.C8]" office:value-type="float" office:value="0">
            <text:p>0,00</text:p>
          </table:table-cell>
          <table:table-cell table:style-name="ce68" table:formula="of:=[.D8]" office:value-type="float" office:value="40434">
            <text:p>40.434,00</text:p>
          </table:table-cell>
          <table:table-cell table:style-name="ce68" table:formula="of:=[.B7]-[.D7]+[.C7]" office:value-type="float" office:value="0">
            <text:p>0,00</text:p>
          </table:table-cell>
          <table:table-cell table:style-name="ce70" table:formula="of:=[.D7]/([.B7]+[.C7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0" office:value-type="string">
            <text:p>Prestaciones de servicios</text:p>
          </table:table-cell>
          <table:table-cell table:style-name="ce69" office:value-type="float" office:value="40434">
            <text:p>40.434,00</text:p>
          </table:table-cell>
          <table:table-cell table:style-name="ce69"/>
          <table:table-cell table:style-name="ce69" office:value-type="float" office:value="40434">
            <text:p>40.434,00</text:p>
          </table:table-cell>
          <table:table-cell table:style-name="ce69" table:formula="of:=[.B8]-[.D8]+[.C8]" office:value-type="float" office:value="0">
            <text:p>0,00</text:p>
          </table:table-cell>
          <table:table-cell table:style-name="ce71" table:formula="of:=[.D8]/([.B8]+[.C8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1" office:value-type="string">
            <text:p>Aprovisionamientos</text:p>
          </table:table-cell>
          <table:table-cell table:style-name="ce68" table:formula="of:=[.B10]" office:value-type="float" office:value="-20634443.61">
            <text:p>-20.634.443,61</text:p>
          </table:table-cell>
          <table:table-cell table:style-name="ce68" table:formula="of:=[.C10]" office:value-type="float" office:value="0">
            <text:p>0,00</text:p>
          </table:table-cell>
          <table:table-cell table:style-name="ce68" table:formula="of:=[.D10]" office:value-type="float" office:value="-17990068.56">
            <text:p>-17.990.068,56</text:p>
          </table:table-cell>
          <table:table-cell table:style-name="ce68" table:formula="of:=[.B9]-[.D9]+[.C9]" office:value-type="float" office:value="-2644375.05">
            <text:p>-2.644.375,05</text:p>
          </table:table-cell>
          <table:table-cell table:style-name="ce70" table:formula="of:=[.D9]/([.B9]+[.C9])*100" office:value-type="float" office:value="87.1846554238154">
            <text:p>87,1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2" office:value-type="string">
            <text:p>Trabajos realizados por otras empresas</text:p>
          </table:table-cell>
          <table:table-cell table:style-name="ce69" office:value-type="float" office:value="-20634443.61">
            <text:p>-20.634.443,61</text:p>
          </table:table-cell>
          <table:table-cell table:style-name="ce69"/>
          <table:table-cell table:style-name="ce69" office:value-type="float" office:value="-17990068.56">
            <text:p>-17.990.068,56</text:p>
          </table:table-cell>
          <table:table-cell table:style-name="ce69" table:formula="of:=[.B10]-[.D10]+[.C10]" office:value-type="float" office:value="-2644375.05">
            <text:p>-2.644.375,05</text:p>
          </table:table-cell>
          <table:table-cell table:style-name="ce71" table:formula="of:=[.D10]/([.B10]+[.C10])*100" office:value-type="float" office:value="87.1846554238154">
            <text:p>87,1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49" office:value-type="string">
            <text:p>Otros ingresos de explotación</text:p>
          </table:table-cell>
          <table:table-cell table:style-name="ce68" table:formula="of:=[.B12]+[.B13]" office:value-type="float" office:value="20657305.55">
            <text:p>20.657.305,55</text:p>
          </table:table-cell>
          <table:table-cell table:style-name="ce68" table:formula="of:=[.C12]+[.C13]" office:value-type="float" office:value="0">
            <text:p>0,00</text:p>
          </table:table-cell>
          <table:table-cell table:style-name="ce68" table:formula="of:=[.D12]+[.D13]" office:value-type="float" office:value="17862034.26">
            <text:p>17.862.034,26</text:p>
          </table:table-cell>
          <table:table-cell table:style-name="ce68" table:formula="of:=[.B11]-[.D11]+[.C11]" office:value-type="float" office:value="2795271.29">
            <text:p>2.795.271,29</text:p>
          </table:table-cell>
          <table:table-cell table:style-name="ce70" table:formula="of:=[.D11]/([.B11]+[.C11])*100" office:value-type="float" office:value="86.4683645055538">
            <text:p>86,47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0" office:value-type="string">
            <text:p>Ingresos accesorios y otros de gestión corriente</text:p>
          </table:table-cell>
          <table:table-cell table:style-name="ce69" office:value-type="float" office:value="258049.55">
            <text:p>258.049,55</text:p>
          </table:table-cell>
          <table:table-cell table:style-name="ce69"/>
          <table:table-cell table:style-name="ce69" office:value-type="float" office:value="231666.33">
            <text:p>231.666,33</text:p>
          </table:table-cell>
          <table:table-cell table:style-name="ce69" table:formula="of:=[.B12]-[.D12]+[.C12]" office:value-type="float" office:value="26383.22">
            <text:p>26.383,22</text:p>
          </table:table-cell>
          <table:table-cell table:style-name="ce71" table:formula="of:=[.D12]/([.B12]+[.C12])*100" office:value-type="float" office:value="89.7759093166409">
            <text:p>89,78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Subvenciones de explotación incorporadas al resultado</text:p>
          </table:table-cell>
          <table:table-cell table:style-name="ce69" office:value-type="float" office:value="20399256">
            <text:p>20.399.256,00</text:p>
          </table:table-cell>
          <table:table-cell table:style-name="ce69"/>
          <table:table-cell table:style-name="ce69" office:value-type="float" office:value="17630367.93">
            <text:p>17.630.367,93</text:p>
          </table:table-cell>
          <table:table-cell table:style-name="ce69" table:formula="of:=[.B13]-[.D13]+[.C13]" office:value-type="float" office:value="2768888.07">
            <text:p>2.768.888,07</text:p>
          </table:table-cell>
          <table:table-cell table:style-name="ce71" table:formula="of:=[.D13]/([.B13]+[.C13])*100" office:value-type="float" office:value="86.4265242320602">
            <text:p>86,4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Gastos de personal</text:p>
          </table:table-cell>
          <table:table-cell table:style-name="ce68" table:formula="of:=[.B15]+[.B16]" office:value-type="float" office:value="-1857532.25">
            <text:p>-1.857.532,25</text:p>
          </table:table-cell>
          <table:table-cell table:style-name="ce68" table:formula="of:=[.C15]+[.C16]" office:value-type="float" office:value="0">
            <text:p>0,00</text:p>
          </table:table-cell>
          <table:table-cell table:style-name="ce68" table:formula="of:=[.D15]+[.D16]" office:value-type="float" office:value="-1883804.46">
            <text:p>-1.883.804,46</text:p>
          </table:table-cell>
          <table:table-cell table:style-name="ce68" table:formula="of:=[.B14]-[.D14]+[.C14]" office:value-type="float" office:value="26272.2100000002">
            <text:p>26.272,21</text:p>
          </table:table-cell>
          <table:table-cell table:style-name="ce70" table:formula="of:=[.D14]/([.B14]+[.C14])*100" office:value-type="float" office:value="101.414360908135">
            <text:p>101,4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Sueldos, salarios y asimilados</text:p>
          </table:table-cell>
          <table:table-cell table:style-name="ce69" office:value-type="float" office:value="-1434608.12">
            <text:p>-1.434.608,12</text:p>
          </table:table-cell>
          <table:table-cell table:style-name="ce69"/>
          <table:table-cell table:style-name="ce69" office:value-type="float" office:value="-1457439.62">
            <text:p>-1.457.439,62</text:p>
          </table:table-cell>
          <table:table-cell table:style-name="ce69" table:formula="of:=[.B15]-[.D15]+[.C15]" office:value-type="float" office:value="22831.5">
            <text:p>22.831,50</text:p>
          </table:table-cell>
          <table:table-cell table:style-name="ce71" table:formula="of:=[.D15]/([.B15]+[.C15])*100" office:value-type="float" office:value="101.591479908813">
            <text:p>101,59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Cargas sociales</text:p>
          </table:table-cell>
          <table:table-cell table:style-name="ce69" office:value-type="float" office:value="-422924.13">
            <text:p>-422.924,13</text:p>
          </table:table-cell>
          <table:table-cell table:style-name="ce69"/>
          <table:table-cell table:style-name="ce69" office:value-type="float" office:value="-426364.84">
            <text:p>-426.364,84</text:p>
          </table:table-cell>
          <table:table-cell table:style-name="ce69" table:formula="of:=[.B16]-[.D16]+[.C16]" office:value-type="float" office:value="3440.71000000002">
            <text:p>3.440,71</text:p>
          </table:table-cell>
          <table:table-cell table:style-name="ce71" table:formula="of:=[.D16]/([.B16]+[.C16])*100" office:value-type="float" office:value="100.813552539554">
            <text:p>100,8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49" office:value-type="string">
            <text:p>Otros gastos de explotación</text:p>
          </table:table-cell>
          <table:table-cell table:style-name="ce68" table:formula="of:=[.B18]+[.B19]" office:value-type="float" office:value="-363697.38">
            <text:p>-363.697,38</text:p>
          </table:table-cell>
          <table:table-cell table:style-name="ce68" table:formula="of:=[.C18]+[.C19]" office:value-type="float" office:value="0">
            <text:p>0,00</text:p>
          </table:table-cell>
          <table:table-cell table:style-name="ce68" table:formula="of:=[.D18]+[.D19]" office:value-type="float" office:value="-327945.04">
            <text:p>-327.945,04</text:p>
          </table:table-cell>
          <table:table-cell table:style-name="ce68" table:formula="of:=[.B17]-[.D17]+[.C17]" office:value-type="float" office:value="-35752.34">
            <text:p>-35.752,34</text:p>
          </table:table-cell>
          <table:table-cell table:style-name="ce70" table:formula="of:=[.D17]/([.B17]+[.C17])*100" office:value-type="float" office:value="90.1697559657977">
            <text:p>90,17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4">
          <table:table-cell table:style-name="ce50" office:value-type="string">
            <text:p>Servicios exteriores</text:p>
          </table:table-cell>
          <table:table-cell table:style-name="ce69" office:value-type="float" office:value="-355204.35">
            <text:p>-355.204,35</text:p>
          </table:table-cell>
          <table:table-cell table:style-name="ce69"/>
          <table:table-cell table:style-name="ce69" office:value-type="float" office:value="-319500.02">
            <text:p>-319.500,02</text:p>
          </table:table-cell>
          <table:table-cell table:style-name="ce69" table:formula="of:=[.B18]-[.D18]+[.C18]" office:value-type="float" office:value="-35704.33">
            <text:p>-35.704,33</text:p>
          </table:table-cell>
          <table:table-cell table:style-name="ce71" table:formula="of:=[.D18]/([.B18]+[.C18])*100" office:value-type="float" office:value="89.9482283930363">
            <text:p>89,95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Tributos</text:p>
          </table:table-cell>
          <table:table-cell table:style-name="ce69" office:value-type="float" office:value="-8493.03">
            <text:p>-8.493,03</text:p>
          </table:table-cell>
          <table:table-cell table:style-name="ce69"/>
          <table:table-cell table:style-name="ce69" office:value-type="float" office:value="-8445.02">
            <text:p>-8.445,02</text:p>
          </table:table-cell>
          <table:table-cell table:style-name="ce69" table:formula="of:=[.B19]-[.D19]+[.C19]" office:value-type="float" office:value="-48.0100000000002">
            <text:p>-48,01</text:p>
          </table:table-cell>
          <table:table-cell table:style-name="ce71" table:formula="of:=[.D19]/([.B19]+[.C19])*100" office:value-type="float" office:value="99.4347129351951">
            <text:p>99,4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Amortización del inmovilizado</text:p>
          </table:table-cell>
          <table:table-cell table:style-name="ce68" office:value-type="float" office:value="-49963.67">
            <text:p>-49.963,67</text:p>
          </table:table-cell>
          <table:table-cell table:style-name="ce68"/>
          <table:table-cell table:style-name="ce68" office:value-type="float" office:value="-50366.22">
            <text:p>-50.366,22</text:p>
          </table:table-cell>
          <table:table-cell table:style-name="ce68" table:formula="of:=[.B20]-[.D20]+[.C20]" office:value-type="float" office:value="402.550000000003">
            <text:p>402,55</text:p>
          </table:table-cell>
          <table:table-cell table:style-name="ce70" table:formula="of:=[.D20]/([.B20]+[.C20])*100" office:value-type="float" office:value="100.80568541102">
            <text:p>100,8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Imputación de subvenciones de inmovilizado</text:p>
          </table:table-cell>
          <table:table-cell table:style-name="ce68" office:value-type="float" office:value="30339.87">
            <text:p>30.339,87</text:p>
          </table:table-cell>
          <table:table-cell table:style-name="ce68"/>
          <table:table-cell table:style-name="ce68" office:value-type="float" office:value="30339.87">
            <text:p>30.339,87</text:p>
          </table:table-cell>
          <table:table-cell table:style-name="ce68" table:formula="of:=[.B21]-[.D21]+[.C21]" office:value-type="float" office:value="0">
            <text:p>0,00</text:p>
          </table:table-cell>
          <table:table-cell table:style-name="ce71" table:formula="of:=[.D21]/([.B21]+[.C21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Exceso de provisiones</text:p>
          </table:table-cell>
          <table:table-cell table:number-columns-repeated="2" table:style-name="ce68"/>
          <table:table-cell table:style-name="ce68" office:value-type="float" office:value="142221.56">
            <text:p>142.221,56</text:p>
          </table:table-cell>
          <table:table-cell table:style-name="ce68" table:formula="of:=[.B22]-[.D22]+[.C22]" office:value-type="float" office:value="-142221.56">
            <text:p>-142.221,56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Deterioro y resultado por enajenaciones</text:p>
          </table:table-cell>
          <table:table-cell table:style-name="ce68" table:formula="of:=[.B24]" office:value-type="float" office:value="0">
            <text:p>0,00</text:p>
          </table:table-cell>
          <table:table-cell table:style-name="ce68" table:formula="of:=[.C24]" office:value-type="float" office:value="0">
            <text:p>0,00</text:p>
          </table:table-cell>
          <table:table-cell table:style-name="ce68" table:formula="of:=[.D24]" office:value-type="float" office:value="8043.76">
            <text:p>8.043,76</text:p>
          </table:table-cell>
          <table:table-cell table:style-name="ce68" table:formula="of:=[.B23]-[.D23]+[.C23]" office:value-type="float" office:value="-8043.76">
            <text:p>-8.043,76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Otros resultados</text:p>
          </table:table-cell>
          <table:table-cell table:number-columns-repeated="2" table:style-name="ce69"/>
          <table:table-cell table:style-name="ce69" office:value-type="float" office:value="8043.76">
            <text:p>8.043,76</text:p>
          </table:table-cell>
          <table:table-cell table:style-name="ce69" table:formula="of:=[.B24]-[.D24]+[.C24]" office:value-type="float" office:value="-8043.76">
            <text:p>-8.043,76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Ingresos financieros</text:p>
          </table:table-cell>
          <table:table-cell table:style-name="ce68" table:formula="of:=[.B26]" office:value-type="float" office:value="11722.46">
            <text:p>11.722,46</text:p>
          </table:table-cell>
          <table:table-cell table:style-name="ce68" table:formula="of:=[.C26]" office:value-type="float" office:value="0">
            <text:p>0,00</text:p>
          </table:table-cell>
          <table:table-cell table:style-name="ce68" table:formula="of:=[.D26]" office:value-type="float" office:value="3264.2">
            <text:p>3.264,20</text:p>
          </table:table-cell>
          <table:table-cell table:style-name="ce68" table:formula="of:=[.B25]-[.D25]+[.C25]" office:value-type="float" office:value="8458.26">
            <text:p>8.458,26</text:p>
          </table:table-cell>
          <table:table-cell table:style-name="ce70" table:formula="of:=[.D25]/([.B25]+[.C25])*100" office:value-type="float" office:value="27.8456910921428">
            <text:p>27,8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De valores negociables y otros instrumentos financieros</text:p>
          </table:table-cell>
          <table:table-cell table:style-name="ce69" office:value-type="float" office:value="11722.46">
            <text:p>11.722,46</text:p>
          </table:table-cell>
          <table:table-cell table:style-name="ce69"/>
          <table:table-cell table:style-name="ce69" office:value-type="float" office:value="3264.2">
            <text:p>3.264,20</text:p>
          </table:table-cell>
          <table:table-cell table:style-name="ce69" table:formula="of:=[.B26]-[.D26]+[.C26]" office:value-type="float" office:value="8458.26">
            <text:p>8.458,26</text:p>
          </table:table-cell>
          <table:table-cell table:style-name="ce71" table:formula="of:=[.D26]/([.B26]+[.C26])*100" office:value-type="float" office:value="27.8456910921428">
            <text:p>27,8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Diferencias de cambio</text:p>
          </table:table-cell>
          <table:table-cell table:style-name="ce68" office:value-type="float" office:value="-31.97">
            <text:p>-31,97</text:p>
          </table:table-cell>
          <table:table-cell table:style-name="ce68"/>
          <table:table-cell table:style-name="ce68" office:value-type="float" office:value="-20.37">
            <text:p>-20,37</text:p>
          </table:table-cell>
          <table:table-cell table:style-name="ce68" table:formula="of:=[.B27]-[.D27]+[.C27]" office:value-type="float" office:value="-11.6">
            <text:p>-11,60</text:p>
          </table:table-cell>
          <table:table-cell table:style-name="ce70" table:formula="of:=[.D27]/([.B27]+[.C27])*100" office:value-type="float" office:value="63.7159837347513">
            <text:p>63,72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/>
          <table:table-cell table:style-name="ce69" table:number-columns-repeated="3"/>
          <table:table-cell table:style-name="ce68"/>
          <table:table-cell table:style-name="ce53"/>
          <table:table-cell table:style-name="ce64" table:number-columns-repeated="2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RESULTADO DEL EJERCICIO</text:p>
          </table:table-cell>
          <table:table-cell table:style-name="ce68" table:formula="of:=[.B7]+[.B9]+[.B11]+[.B14]+[.B17]+[.B20]+[.B21]+[.B22]+[.B23]+[.B25]+[.B27]" office:value-type="float" office:value="-2165867">
            <text:p>-2.165.867,00</text:p>
          </table:table-cell>
          <table:table-cell table:style-name="ce68" table:formula="of:=[.C7]+[.C9]+[.C11]+[.C14]+[.C17]+[.C20]+[.C21]+[.C22]+[.C23]+[.C25]+[.C27]" office:value-type="float" office:value="0">
            <text:p>0,00</text:p>
          </table:table-cell>
          <table:table-cell table:style-name="ce68" table:formula="of:=[.D7]+[.D9]+[.D11]+[.D14]+[.D17]+[.D20]+[.D21]+[.D22]+[.D23]+[.D25]+[.D27]" office:value-type="float" office:value="-2165867">
            <text:p>-2.165.867,00</text:p>
          </table:table-cell>
          <table:table-cell table:style-name="ce68" table:formula="of:=[.B29]-[.D29]+[.C29]" office:value-type="float" office:value="0">
            <text:p>0,00</text:p>
          </table:table-cell>
          <table:table-cell table:style-name="ce70" table:formula="of:=[.D29]/([.B29]+[.C29])*100" office:value-type="float" office:value="100">
            <text:p>100,00</text:p>
          </table:table-cell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55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5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5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5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4">
          <table:table-cell table:style-name="ce55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4">
          <table:table-cell table:style-name="ce56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number-columns-repeated="2" table:default-cell-style-name="ce15"/>
        <table:table-column table:style-name="co9" table:number-columns-repeated="1014" table:default-cell-style-name="ce47"/>
        <table:table-row table:style-name="ro3">
          <table:table-cell table:style-name="ce1" office:value-type="string" table:number-columns-spanned="10" table:number-rows-spanned="1">
            <text:p>LIQUIDACIÓN DEL PRESUPUESTO DE EXPLOTACIÓN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>
            <text:p>EJERCICIO: 2.014</text:p>
          </table:table-cell>
          <table:table-cell table:style-name="ce16" table:number-columns-repeated="5"/>
          <table:table-cell table:style-name="ce35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16" table:number-columns-repeated="5"/>
          <table:table-cell table:style-name="ce35"/>
          <table:table-cell table:style-name="ce16"/>
          <table:table-cell table:style-name="ce41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4">
          <table:table-cell table:style-name="ce3" office:value-type="string">
            <text:p>PRESUPUESTO DE EXPLOTACIÓN</text:p>
          </table:table-cell>
          <table:table-cell table:style-name="ce3" office:value-type="string">
            <text:p>PREVISTO</text:p>
          </table:table-cell>
          <table:table-cell table:style-name="ce59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59" office:value-type="string" table:number-columns-spanned="1" table:number-rows-spanned="2">
            <text:p>DESVIACIÓN ABSOLUTA</text:p>
          </table:table-cell>
          <table:table-cell table:style-name="ce60" office:value-type="string" table:number-columns-spanned="1" table:number-rows-spanned="3">
            <text:p>% REALIZADO SOBRE PREVISTO Y MODIFICACIONES</text:p>
          </table:table-cell>
          <table:table-cell table:style-name="ce60" office:value-type="string" table:number-columns-spanned="1" table:number-rows-spanned="3">
            <text:p>Desviación superior a la máxima (SI/NO)</text:p>
          </table:table-cell>
          <table:table-cell table:style-name="ce60" office:value-type="string" table:number-columns-spanned="1" table:number-rows-spanned="3">
            <text:p>Autorizadas desviaciones (SI/NO)</text:p>
          </table:table-cell>
          <table:table-cell table:style-name="ce66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4">
          <table:table-cell table:style-name="ce4" office:value-type="string">
            <text:p>Cuenta de Pérdidas y Ganancia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 table:style-name="ce5"/>
          <table:table-cell table:style-name="ce57" office:value-type="string">
            <text:p><text:s/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 table:style-name="ce49" office:value-type="string">
            <text:p>Importe neto de la cifra de negocios</text:p>
          </table:table-cell>
          <table:table-cell table:style-name="ce68" table:formula="of:=[.B8]" office:value-type="float" office:value="136734">
            <text:p>136.734,00</text:p>
          </table:table-cell>
          <table:table-cell table:style-name="ce68" table:formula="of:=[.C8]" office:value-type="float" office:value="0">
            <text:p>0,00</text:p>
          </table:table-cell>
          <table:table-cell table:style-name="ce68" table:formula="of:=[.D8]" office:value-type="float" office:value="199942.39">
            <text:p>199.942,39</text:p>
          </table:table-cell>
          <table:table-cell table:style-name="ce68" table:formula="of:=[.B7]-[.D7]+[.C7]" office:value-type="float" office:value="-63208.39">
            <text:p>-63.208,39</text:p>
          </table:table-cell>
          <table:table-cell table:style-name="ce70" table:formula="of:=[.D7]/([.B7]+[.C7])*100" office:value-type="float" office:value="146.227266078664">
            <text:p>146,2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0" office:value-type="string">
            <text:p>Prestaciones de servicios</text:p>
          </table:table-cell>
          <table:table-cell table:style-name="ce69" office:value-type="float" office:value="136734">
            <text:p>136.734,00</text:p>
          </table:table-cell>
          <table:table-cell table:style-name="ce69"/>
          <table:table-cell table:style-name="ce69" office:value-type="float" office:value="199942.39">
            <text:p>199.942,39</text:p>
          </table:table-cell>
          <table:table-cell table:style-name="ce69" table:formula="of:=[.B8]-[.D8]+[.C8]" office:value-type="float" office:value="-63208.39">
            <text:p>-63.208,39</text:p>
          </table:table-cell>
          <table:table-cell table:style-name="ce71" table:formula="of:=[.D8]/([.B8]+[.C8])*100" office:value-type="float" office:value="146.227266078664">
            <text:p>146,23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1" office:value-type="string">
            <text:p>Aprovisionamientos</text:p>
          </table:table-cell>
          <table:table-cell table:style-name="ce68" table:formula="of:=[.B10]" office:value-type="float" office:value="-20167276.98">
            <text:p>-20.167.276,98</text:p>
          </table:table-cell>
          <table:table-cell table:style-name="ce68" table:formula="of:=[.C10]" office:value-type="float" office:value="0">
            <text:p>0,00</text:p>
          </table:table-cell>
          <table:table-cell table:style-name="ce68" table:formula="of:=[.D10]" office:value-type="float" office:value="-19774695.02">
            <text:p>-19.774.695,02</text:p>
          </table:table-cell>
          <table:table-cell table:style-name="ce68" table:formula="of:=[.B9]-[.D9]+[.C9]" office:value-type="float" office:value="-392581.960000001">
            <text:p>-392.581,96</text:p>
          </table:table-cell>
          <table:table-cell table:style-name="ce70" table:formula="of:=[.D9]/([.B9]+[.C9])*100" office:value-type="float" office:value="98.0533715067764">
            <text:p>98,0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2" office:value-type="string">
            <text:p>Trabajos realizados por otras empresas</text:p>
          </table:table-cell>
          <table:table-cell table:style-name="ce69" office:value-type="float" office:value="-20167276.98">
            <text:p>-20.167.276,98</text:p>
          </table:table-cell>
          <table:table-cell table:style-name="ce69"/>
          <table:table-cell table:style-name="ce69" office:value-type="float" office:value="-19774695.02">
            <text:p>-19.774.695,02</text:p>
          </table:table-cell>
          <table:table-cell table:style-name="ce69" table:formula="of:=[.B10]-[.D10]+[.C10]" office:value-type="float" office:value="-392581.960000001">
            <text:p>-392.581,96</text:p>
          </table:table-cell>
          <table:table-cell table:style-name="ce71" table:formula="of:=[.D10]/([.B10]+[.C10])*100" office:value-type="float" office:value="98.0533715067764">
            <text:p>98,05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49" office:value-type="string">
            <text:p>Otros ingresos de explotación</text:p>
          </table:table-cell>
          <table:table-cell table:style-name="ce68" table:formula="of:=[.B12]+[.B13]" office:value-type="float" office:value="20057173.31">
            <text:p>20.057.173,31</text:p>
          </table:table-cell>
          <table:table-cell table:style-name="ce68" table:formula="of:=[.C12]+[.C13]" office:value-type="float" office:value="0">
            <text:p>0,00</text:p>
          </table:table-cell>
          <table:table-cell table:style-name="ce68" table:formula="of:=[.D12]+[.D13]" office:value-type="float" office:value="19519992.37">
            <text:p>19.519.992,37</text:p>
          </table:table-cell>
          <table:table-cell table:style-name="ce68" table:formula="of:=[.B11]-[.D11]+[.C11]" office:value-type="float" office:value="537180.940000001">
            <text:p>537.180,94</text:p>
          </table:table-cell>
          <table:table-cell table:style-name="ce70" table:formula="of:=[.D11]/([.B11]+[.C11])*100" office:value-type="float" office:value="97.3217515165401">
            <text:p>97,32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0" office:value-type="string">
            <text:p>Ingresos accesorios y otros de gestión corriente</text:p>
          </table:table-cell>
          <table:table-cell table:style-name="ce69" office:value-type="float" office:value="157917.31">
            <text:p>157.917,31</text:p>
          </table:table-cell>
          <table:table-cell table:style-name="ce69"/>
          <table:table-cell table:style-name="ce69" office:value-type="float" office:value="285731.97">
            <text:p>285.731,97</text:p>
          </table:table-cell>
          <table:table-cell table:style-name="ce69" table:formula="of:=[.B12]-[.D12]+[.C12]" office:value-type="float" office:value="-127814.66">
            <text:p>-127.814,66</text:p>
          </table:table-cell>
          <table:table-cell table:style-name="ce71" table:formula="of:=[.D12]/([.B12]+[.C12])*100" office:value-type="float" office:value="180.937713541346">
            <text:p>180,94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Subvenciones de explotación incorporadas al resultado</text:p>
          </table:table-cell>
          <table:table-cell table:style-name="ce69" office:value-type="float" office:value="19899256">
            <text:p>19.899.256,00</text:p>
          </table:table-cell>
          <table:table-cell table:style-name="ce69"/>
          <table:table-cell table:style-name="ce69" office:value-type="float" office:value="19234260.4">
            <text:p>19.234.260,40</text:p>
          </table:table-cell>
          <table:table-cell table:style-name="ce69" table:formula="of:=[.B13]-[.D13]+[.C13]" office:value-type="float" office:value="664995.600000001">
            <text:p>664.995,60</text:p>
          </table:table-cell>
          <table:table-cell table:style-name="ce71" table:formula="of:=[.D13]/([.B13]+[.C13])*100" office:value-type="float" office:value="96.6581886277557">
            <text:p>96,66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Gastos de personal</text:p>
          </table:table-cell>
          <table:table-cell table:style-name="ce68" table:formula="of:=[.B15]+[.B16]" office:value-type="float" office:value="-1846615.95">
            <text:p>-1.846.615,95</text:p>
          </table:table-cell>
          <table:table-cell table:style-name="ce68" table:formula="of:=[.C15]+[.C16]" office:value-type="float" office:value="0">
            <text:p>0,00</text:p>
          </table:table-cell>
          <table:table-cell table:style-name="ce68" table:formula="of:=[.D15]+[.D16]" office:value-type="float" office:value="-1775947.22">
            <text:p>-1.775.947,22</text:p>
          </table:table-cell>
          <table:table-cell table:style-name="ce68" table:formula="of:=[.B14]-[.D14]+[.C14]" office:value-type="float" office:value="-70668.73">
            <text:p>-70.668,73</text:p>
          </table:table-cell>
          <table:table-cell table:style-name="ce70" table:formula="of:=[.D14]/([.B14]+[.C14])*100" office:value-type="float" office:value="96.1730683632403">
            <text:p>96,17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Sueldos, salarios y asimilados</text:p>
          </table:table-cell>
          <table:table-cell table:style-name="ce69" office:value-type="float" office:value="-1429671.2">
            <text:p>-1.429.671,20</text:p>
          </table:table-cell>
          <table:table-cell table:style-name="ce69"/>
          <table:table-cell table:style-name="ce69" office:value-type="float" office:value="-1331628.3">
            <text:p>-1.331.628,30</text:p>
          </table:table-cell>
          <table:table-cell table:style-name="ce69" table:formula="of:=[.B15]-[.D15]+[.C15]" office:value-type="float" office:value="-98042.8999999999">
            <text:p>-98.042,90</text:p>
          </table:table-cell>
          <table:table-cell table:style-name="ce71" table:formula="of:=[.D15]/([.B15]+[.C15])*100" office:value-type="float" office:value="93.1422763499747">
            <text:p>93,14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Cargas sociales</text:p>
          </table:table-cell>
          <table:table-cell table:style-name="ce69" office:value-type="float" office:value="-416944.75">
            <text:p>-416.944,75</text:p>
          </table:table-cell>
          <table:table-cell table:style-name="ce69"/>
          <table:table-cell table:style-name="ce69" office:value-type="float" office:value="-444318.92">
            <text:p>-444.318,92</text:p>
          </table:table-cell>
          <table:table-cell table:style-name="ce69" table:formula="of:=[.B16]-[.D16]+[.C16]" office:value-type="float" office:value="27374.17">
            <text:p>27.374,17</text:p>
          </table:table-cell>
          <table:table-cell table:style-name="ce71" table:formula="of:=[.D16]/([.B16]+[.C16])*100" office:value-type="float" office:value="106.565419039333">
            <text:p>106,57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49" office:value-type="string">
            <text:p>Otros gastos de explotación</text:p>
          </table:table-cell>
          <table:table-cell table:style-name="ce68" table:formula="of:=[.B18]+[.B19]" office:value-type="float" office:value="-325354.43">
            <text:p>-325.354,43</text:p>
          </table:table-cell>
          <table:table-cell table:style-name="ce68" table:formula="of:=[.C18]+[.C19]" office:value-type="float" office:value="0">
            <text:p>0,00</text:p>
          </table:table-cell>
          <table:table-cell table:style-name="ce68" table:formula="of:=[.D18]+[.D19]" office:value-type="float" office:value="-353838.89">
            <text:p>-353.838,89</text:p>
          </table:table-cell>
          <table:table-cell table:style-name="ce68" table:formula="of:=[.B17]-[.D17]+[.C17]" office:value-type="float" office:value="28484.46">
            <text:p>28.484,46</text:p>
          </table:table-cell>
          <table:table-cell table:style-name="ce70" table:formula="of:=[.D17]/([.B17]+[.C17])*100" office:value-type="float" office:value="108.754901539223">
            <text:p>108,75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4">
          <table:table-cell table:style-name="ce50" office:value-type="string">
            <text:p>Servicios exteriores</text:p>
          </table:table-cell>
          <table:table-cell table:style-name="ce69" office:value-type="float" office:value="-314947.02">
            <text:p>-314.947,02</text:p>
          </table:table-cell>
          <table:table-cell table:style-name="ce69"/>
          <table:table-cell table:style-name="ce69" office:value-type="float" office:value="-345393.87">
            <text:p>-345.393,87</text:p>
          </table:table-cell>
          <table:table-cell table:style-name="ce69" table:formula="of:=[.B18]-[.D18]+[.C18]" office:value-type="float" office:value="30446.85">
            <text:p>30.446,85</text:p>
          </table:table-cell>
          <table:table-cell table:style-name="ce71" table:formula="of:=[.D18]/([.B18]+[.C18])*100" office:value-type="float" office:value="109.667292613215">
            <text:p>109,67</text:p>
          </table:table-cell>
          <table:table-cell table:style-name="ce72" office:value-type="string">
            <text:p>NO</text:p>
          </table:table-cell>
          <table:table-cell table:style-name="ce65" table:number-columns-repeated="2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Tributos</text:p>
          </table:table-cell>
          <table:table-cell table:style-name="ce69" office:value-type="float" office:value="-10407.41">
            <text:p>-10.407,41</text:p>
          </table:table-cell>
          <table:table-cell table:style-name="ce69"/>
          <table:table-cell table:style-name="ce69" office:value-type="float" office:value="-8445.02">
            <text:p>-8.445,02</text:p>
          </table:table-cell>
          <table:table-cell table:style-name="ce69" table:formula="of:=[.B19]-[.D19]+[.C19]" office:value-type="float" office:value="-1962.39">
            <text:p>-1.962,39</text:p>
          </table:table-cell>
          <table:table-cell table:style-name="ce71" table:formula="of:=[.D19]/([.B19]+[.C19])*100" office:value-type="float" office:value="81.1443000708149">
            <text:p>81,14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Amortización del inmovilizado</text:p>
          </table:table-cell>
          <table:table-cell table:style-name="ce68" office:value-type="float" office:value="-52323.2">
            <text:p>-52.323,20</text:p>
          </table:table-cell>
          <table:table-cell table:style-name="ce68"/>
          <table:table-cell table:style-name="ce68" office:value-type="float" office:value="-52618.05">
            <text:p>-52.618,05</text:p>
          </table:table-cell>
          <table:table-cell table:style-name="ce68" table:formula="of:=[.B20]-[.D20]+[.C20]" office:value-type="float" office:value="294.850000000006">
            <text:p>294,85</text:p>
          </table:table-cell>
          <table:table-cell table:style-name="ce70" table:formula="of:=[.D20]/([.B20]+[.C20])*100" office:value-type="float" office:value="100.563516757385">
            <text:p>100,56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Imputación de subvenciones de inmovilizado</text:p>
          </table:table-cell>
          <table:table-cell table:style-name="ce68" office:value-type="float" office:value="31811.38">
            <text:p>31.811,38</text:p>
          </table:table-cell>
          <table:table-cell table:style-name="ce68"/>
          <table:table-cell table:style-name="ce68" office:value-type="float" office:value="31811.38">
            <text:p>31.811,38</text:p>
          </table:table-cell>
          <table:table-cell table:style-name="ce68" table:formula="of:=[.B21]-[.D21]+[.C21]" office:value-type="float" office:value="0">
            <text:p>0,00</text:p>
          </table:table-cell>
          <table:table-cell table:style-name="ce71" table:formula="of:=[.D21]/([.B21]+[.C21])*100" office:value-type="float" office:value="100">
            <text:p>10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Exceso de provisiones</text:p>
          </table:table-cell>
          <table:table-cell table:number-columns-repeated="3" table:style-name="ce68"/>
          <table:table-cell table:style-name="ce68"/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Deterioro y resultado por enajenaciones</text:p>
          </table:table-cell>
          <table:table-cell table:style-name="ce68" table:formula="of:=[.B24]" office:value-type="float" office:value="0">
            <text:p>0,00</text:p>
          </table:table-cell>
          <table:table-cell table:style-name="ce68" table:formula="of:=[.C24]" office:value-type="float" office:value="0">
            <text:p>0,00</text:p>
          </table:table-cell>
          <table:table-cell table:style-name="ce68" table:formula="of:=[.D24]" office:value-type="float" office:value="32826.35">
            <text:p>32.826,35</text:p>
          </table:table-cell>
          <table:table-cell table:style-name="ce68" table:formula="of:=[.B23]-[.D23]+[.C23]" office:value-type="float" office:value="-32826.35">
            <text:p>-32.826,35</text:p>
          </table:table-cell>
          <table:table-cell table:style-name="ce70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Otros resultados</text:p>
          </table:table-cell>
          <table:table-cell table:number-columns-repeated="2" table:style-name="ce69"/>
          <table:table-cell table:style-name="ce69" office:value-type="float" office:value="32826.35">
            <text:p>32.826,35</text:p>
          </table:table-cell>
          <table:table-cell table:style-name="ce69" table:formula="of:=[.B24]-[.D24]+[.C24]" office:value-type="float" office:value="-32826.35">
            <text:p>-32.826,35</text:p>
          </table:table-cell>
          <table:table-cell table:style-name="ce71"/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Ingresos financieros</text:p>
          </table:table-cell>
          <table:table-cell table:style-name="ce68" table:formula="of:=[.B26]" office:value-type="float" office:value="2736.05">
            <text:p>2.736,05</text:p>
          </table:table-cell>
          <table:table-cell table:style-name="ce68" table:formula="of:=[.C26]" office:value-type="float" office:value="0">
            <text:p>0,00</text:p>
          </table:table-cell>
          <table:table-cell table:style-name="ce68" table:formula="of:=[.D26]" office:value-type="float" office:value="6659.69">
            <text:p>6.659,69</text:p>
          </table:table-cell>
          <table:table-cell table:style-name="ce68" table:formula="of:=[.B25]-[.D25]+[.C25]" office:value-type="float" office:value="-3923.64">
            <text:p>-3.923,64</text:p>
          </table:table-cell>
          <table:table-cell table:style-name="ce70" table:formula="of:=[.D25]/([.B25]+[.C25])*100" office:value-type="float" office:value="243.405274026425">
            <text:p>243,4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 office:value-type="string">
            <text:p>De valores negociables y otros instrumentos financieros</text:p>
          </table:table-cell>
          <table:table-cell table:style-name="ce69" office:value-type="float" office:value="2736.05">
            <text:p>2.736,05</text:p>
          </table:table-cell>
          <table:table-cell table:style-name="ce69"/>
          <table:table-cell table:style-name="ce69" office:value-type="float" office:value="6659.69">
            <text:p>6.659,69</text:p>
          </table:table-cell>
          <table:table-cell table:style-name="ce69" table:formula="of:=[.B26]-[.D26]+[.C26]" office:value-type="float" office:value="-3923.64">
            <text:p>-3.923,64</text:p>
          </table:table-cell>
          <table:table-cell table:style-name="ce71" table:formula="of:=[.D26]/([.B26]+[.C26])*100" office:value-type="float" office:value="243.405274026425">
            <text:p>243,41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Diferencias de cambio</text:p>
          </table:table-cell>
          <table:table-cell table:style-name="ce68" office:value-type="float" office:value="-2751.18">
            <text:p>-2.751,18</text:p>
          </table:table-cell>
          <table:table-cell table:style-name="ce68"/>
          <table:table-cell table:style-name="ce68" office:value-type="float" office:value="0">
            <text:p>0,00</text:p>
          </table:table-cell>
          <table:table-cell table:style-name="ce68" table:formula="of:=[.B27]-[.D27]+[.C27]" office:value-type="float" office:value="-2751.18">
            <text:p>-2.751,18</text:p>
          </table:table-cell>
          <table:table-cell table:style-name="ce70" table:formula="of:=[.D27]/([.B27]+[.C27])*100" office:value-type="float" office:value="-0">
            <text:p>0,00</text:p>
          </table:table-cell>
          <table:table-cell table:style-name="ce72" office:value-type="string">
            <text:p>NO</text:p>
          </table:table-cell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3"/>
          <table:table-cell table:style-name="ce69" table:number-columns-repeated="3"/>
          <table:table-cell table:style-name="ce68"/>
          <table:table-cell table:style-name="ce53"/>
          <table:table-cell table:style-name="ce64" table:number-columns-repeated="2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style-name="ce54" office:value-type="string">
            <text:p>RESULTADO DEL EJERCICIO</text:p>
          </table:table-cell>
          <table:table-cell table:style-name="ce68" table:formula="of:=[.B7]+[.B9]+[.B11]+[.B14]+[.B17]+[.B20]+[.B21]+[.B22]+[.B23]+[.B25]+[.B27]" office:value-type="float" office:value="-2165867">
            <text:p>-2.165.867,00</text:p>
          </table:table-cell>
          <table:table-cell table:style-name="ce68" table:formula="of:=[.C7]+[.C9]+[.C11]+[.C14]+[.C17]+[.C20]+[.C21]+[.C22]+[.C23]+[.C25]+[.C27]" office:value-type="float" office:value="0">
            <text:p>0,00</text:p>
          </table:table-cell>
          <table:table-cell table:style-name="ce68" table:formula="of:=[.D7]+[.D9]+[.D11]+[.D14]+[.D17]+[.D20]+[.D21]+[.D22]+[.D23]+[.D25]+[.D27]" office:value-type="float" office:value="-2165867">
            <text:p>-2.165.867,00</text:p>
          </table:table-cell>
          <table:table-cell table:style-name="ce68"/>
          <table:table-cell table:style-name="ce70" table:formula="of:=[.D29]/([.B29]+[.C29])*100" office:value-type="float" office:value="100">
            <text:p>100,00</text:p>
          </table:table-cell>
          <table:table-cell table:style-name="ce72"/>
          <table:table-cell table:style-name="ce64"/>
          <table:table-cell table:style-name="ce65"/>
          <table:table-cell table:style-name="ce6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55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5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5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5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4">
          <table:table-cell table:style-name="ce55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4">
          <table:table-cell table:style-name="ce56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56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76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1.143cm" fo:margin-bottom="0.889cm" fo:margin-left="1.27cm" fo:margin-right="1.245cm" style:first-page-number="continue" style:scale-to-X="1" style:scale-to-Y="1"/>
      <style:header-style>
        <style:header-footer-properties fo:margin-left="0.63cm" fo:margin-right="0.654cm" fo:margin-bottom="0cm"/>
      </style:header-style>
      <style:footer-style>
        <style:header-footer-properties fo:margin-left="0.63cm" fo:margin-right="0.65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2:1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2020" style:display-name="PageStyle_2020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resupuesto_20_Explotación" style:display-name="PageStyle_Presupuesto Explotació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icia García-Tuñón Rodríguez</meta:initial-creator>
    <dc:creator>Luis </dc:creator>
    <meta:creation-date>2015-06-05T18:19:34Z</meta:creation-date>
    <dc:date>2022-06-16T12:16:37.44</dc:date>
    <meta:print-date>2020-04-02T12:21:46Z</meta:print-date>
    <meta:editing-duration>PT3M36S</meta:editing-duration>
    <meta:editing-cycles>2</meta:editing-cycles>
    <meta:document-statistic meta:table-count="8" meta:cell-count="1435" meta:object-count="0"/>
    <meta:user-defined meta:name="ContentTypeId">0x010100FB7F6BD03CA45645A0C985FE5308237D</meta:user-defined>
    <meta:user-defined meta:name="_dlc_DocIdItemGuid">35d5567d-542a-4594-aa82-e904956bac14</meta:user-defined>
  </office:meta>
</office:document-meta>
</file>