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3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4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background-color="#D6DCE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background-color="#D6DCE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background-color="#D6DCE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48733333333333cm" style:use-optimal-column-width="true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rocin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17">
            <text:p>PATROCIN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4">
            <text:p>Nº de <text:s/>patrocinios</text:p>
          </table:table-cell>
          <table:table-cell office:value-type="string" table:style-name="ce5">
            <text:p>Total sin impuestos</text:p>
          </table:table-cell>
          <table:table-cell office:value-type="string" table:style-name="ce6">
            <text:p>Total con impuestos</text:p>
          </table:table-cell>
          <table:table-cell table:number-columns-repeated="16380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float" office:value="162" table:style-name="ce8">
            <text:p>162</text:p>
          </table:table-cell>
          <table:table-cell office:value-type="currency" office:value="4020076.99" table:style-name="ce9">
            <text:p>4.020.076,99 €</text:p>
          </table:table-cell>
          <table:table-cell office:value-type="currency" office:value="4267746.4400000004" table:style-name="ce10">
            <text:p>4.267.746,44 €</text:p>
          </table:table-cell>
          <table:table-cell table:number-columns-repeated="16380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9" table:style-name="ce8">
            <text:p>9</text:p>
          </table:table-cell>
          <table:table-cell office:value-type="currency" office:value="624036.94000000006" table:style-name="ce9">
            <text:p>624.036,94 €</text:p>
          </table:table-cell>
          <table:table-cell office:value-type="currency" office:value="665576.18999999994" table:style-name="ce10">
            <text:p>665.576,19 €</text:p>
          </table:table-cell>
          <table:table-cell table:number-columns-repeated="16380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float" office:value="31" table:style-name="ce12">
            <text:p>31</text:p>
          </table:table-cell>
          <table:table-cell office:value-type="currency" office:value="1623402.74" table:style-name="ce2">
            <text:p>1.623.402,74 €</text:p>
          </table:table-cell>
          <table:table-cell office:value-type="currency" office:value="1729134.04" table:style-name="ce3">
            <text:p>1.729.134,04 €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64166666666666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14791666666667in" fo:margin-left="0.641666666666667in" fo:margin-right="0.7in" fo:margin-bottom="0in"/>
      </style:header-style>
      <style:footer-style>
        <style:header-footer-properties fo:min-height="0.45in" fo:margin-left="0.64166666666666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>Araceli</meta:initial-creator>
    <dc:creator>Araceli Díaz Martín</dc:creator>
    <meta:creation-date>2020-04-21T07:53:52Z</meta:creation-date>
    <dc:date>2022-06-16T08:55:59Z</dc:date>
    <meta:print-date>2021-05-25T12:11:02Z</meta:print-date>
    <meta:user-defined meta:name="ContentTypeId">0x010100CB512DBAFC5EDA458EB818759F1FF634</meta:user-defined>
    <meta:user-defined meta:name="_dlc_DocIdItemGuid">7fecc646-f4a2-4c73-9dd8-fc54677c37f5</meta:user-defined>
  </office:meta>
</office:document-meta>
</file>