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D15645" fo:border-left="none" fo:border-right="none" style:vertical-align="middle" fo:wrap-option="wrap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D15645" fo:border-left="none" fo:border-right="none" style:vertical-align="middle" fo:wrap-option="wrap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D15645" fo:border-left="none" fo:border-right="none" style:vertical-align="middle" fo:wrap-option="wrap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2pt solid #D15645" fo:border-left="none" fo:border-right="none" style:vertical-align="middle" fo:wrap-option="wrap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12"/>
    <style:style style:name="ce8" style:family="table-cell" style:parent-style-name="Default" style:data-style-name="N12">
      <style:table-cell-properties fo:border-top="none" fo:border-bottom="2pt solid #D15645" fo:border-left="none" fo:border-right="none" style:vertical-align="middle" fo:wrap-option="wrap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2">
      <style:table-cell-properties fo:border-top="none" fo:border-bottom="2pt solid #D15645" fo:border-left="none" fo:border-right="none" style:vertical-align="middle" fo:wrap-option="wrap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5B5B5B" style:font-name="Ubuntu" style:font-name-asian="Ubuntu" style:font-name-complex="Ubuntu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D15645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D15645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D15645" fo:border-bottom="2pt solid #D15645" fo:border-left="none" fo:border-right="none" style:vertical-align="middle" fo:wrap-option="wrap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2">
      <style:table-cell-properties fo:border-top="2pt solid #D15645" fo:border-bottom="2pt solid #D15645" fo:border-left="none" fo:border-right="none" style:vertical-align="middle" fo:wrap-option="wrap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Default" style:data-style-name="N14">
      <style:table-cell-properties fo:border-top="2pt solid #D15645" fo:border-bottom="2pt solid #D15645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2pt solid #D15645" fo:border-bottom="none" fo:border-left="none" fo:border-right="none" style:vertical-align="middle" fo:wrap-option="wrap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12">
      <style:table-cell-properties fo:border-top="2pt solid #D15645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4">
      <style:table-cell-properties fo:border-top="2pt solid #D15645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D15645" fo:border-bottom="2pt solid #D15645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D15645" fo:border-bottom="2pt solid #D15645" fo:border-left="2pt solid #D15645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D15645" fo:border-bottom="2pt solid #D15645" fo:border-left="none" fo:border-right="2pt solid #D15645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D15645" fo:border-bottom="2pt solid #D15645" fo:border-left="none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D15645" fo:border-bottom="2pt solid #D15645" fo:border-left="2pt solid #D15645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D15645" fo:border-bottom="2pt solid #D15645" fo:border-left="none" fo:border-right="2pt solid #D15645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D15645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D15645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/>
          <table:table-cell table:style-name="ce11"/>
          <table:table-cell office:value-type="string" table:number-columns-spanned="2" table:number-rows-spanned="1" table:style-name="ce28">
            <text:p>AÑO 2021</text:p>
          </table:table-cell>
          <table:covered-table-cell/>
          <table:table-cell table:number-columns-repeated="16380" table:style-name="ce1"/>
        </table:table-row>
        <table:table-row table:style-name="ro2">
          <table:table-cell/>
          <table:table-cell table:style-name="ce2"/>
          <table:table-cell table:number-columns-spanned="2" table:number-rows-spanned="1" table:style-name="ce25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3">
            <text:p>Trimestres</text:p>
          </table:table-cell>
          <table:table-cell office:value-type="string" table:style-name="ce4">
            <text:p>Nº Contratos menores formalizados</text:p>
          </table:table-cell>
          <table:table-cell office:value-type="string" table:style-name="ce4">
            <text:p>Importe adjudicado <text:s/>(sin impuestos)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1T</text:p>
          </table:table-cell>
          <table:table-cell office:value-type="float" office:value="1" table:style-name="ce6">
            <text:p>1</text:p>
          </table:table-cell>
          <table:table-cell office:value-type="currency" office:value="14999.99" table:style-name="ce8">
            <text:p>14.999,99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2T</text:p>
          </table:table-cell>
          <table:table-cell office:value-type="float" office:value="18" table:style-name="ce6">
            <text:p>18</text:p>
          </table:table-cell>
          <table:table-cell office:value-type="currency" office:value="298093.21000000002" table:style-name="ce8">
            <text:p>298.093,21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3T</text:p>
          </table:table-cell>
          <table:table-cell office:value-type="float" office:value="30" table:style-name="ce6">
            <text:p>30</text:p>
          </table:table-cell>
          <table:table-cell office:value-type="currency" office:value="339334.72" table:style-name="ce8">
            <text:p>339.334,72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4T</text:p>
          </table:table-cell>
          <table:table-cell office:value-type="float" office:value="31" table:style-name="ce6">
            <text:p>31</text:p>
          </table:table-cell>
          <table:table-cell office:value-type="currency" office:value="352783.5" table:style-name="ce8">
            <text:p>352.783,50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TOTAL</text:p>
          </table:table-cell>
          <table:table-cell office:value-type="float" office:value="80" table:formula="of:=SUM([.C6:.C9])" table:style-name="ce4">
            <text:p>80</text:p>
          </table:table-cell>
          <table:table-cell office:value-type="currency" office:value="1005211.4199999999" table:formula="of:=SUM([.D6:.D9])" table:style-name="ce9">
            <text:p>1.005.211,42 €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1"/>
          <table:table-cell office:value-type="string" table:number-columns-spanned="2" table:number-rows-spanned="1" table:style-name="ce29">
            <text:p>AÑO 2021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/>
          <table:table-cell table:style-name="ce21"/>
          <table:table-cell office:value-type="string" table:style-name="ce22">
            <text:p>Importe adjudicado (sin impuestos)</text:p>
          </table:table-cell>
          <table:table-cell office:value-type="string" table:style-name="ce22">
            <text:p>% de los contratos menores sobre el total de contratos formalizados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4">
            <text:p>Total de contratos formalizados</text:p>
          </table:table-cell>
          <table:table-cell office:value-type="currency" office:value="2415085.62" table:style-name="ce15">
            <text:p>2.415.085,62 €</text:p>
          </table:table-cell>
          <table:table-cell office:value-type="percentage" office:value="0.41622185634975539" table:formula="of:=([.D10]/[.C15])" table:style-name="ce17">
            <text:p>41,62%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/>
          <table:table-cell table:style-name="ce11"/>
          <table:table-cell office:value-type="string" table:number-columns-spanned="2" table:number-rows-spanned="1" table:style-name="ce28">
            <text:p>AÑO 2020</text:p>
          </table:table-cell>
          <table:covered-table-cell/>
          <table:table-cell table:number-columns-repeated="16380" table:style-name="ce1"/>
        </table:table-row>
        <table:table-row table:style-name="ro2">
          <table:table-cell/>
          <table:table-cell table:style-name="ce2"/>
          <table:table-cell table:number-columns-spanned="2" table:number-rows-spanned="1" table:style-name="ce25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3">
            <text:p>Trimestres</text:p>
          </table:table-cell>
          <table:table-cell office:value-type="string" table:style-name="ce4">
            <text:p>Nº Contratos menores formalizados</text:p>
          </table:table-cell>
          <table:table-cell office:value-type="string" table:style-name="ce4">
            <text:p>Importe adjudicado <text:s/>(sin impuestos)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1T</text:p>
          </table:table-cell>
          <table:table-cell office:value-type="float" office:value="1" table:style-name="ce6">
            <text:p>1</text:p>
          </table:table-cell>
          <table:table-cell office:value-type="currency" office:value="2323.29" table:style-name="ce8">
            <text:p>2.323,29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2T</text:p>
          </table:table-cell>
          <table:table-cell office:value-type="float" office:value="1" table:style-name="ce6">
            <text:p>1</text:p>
          </table:table-cell>
          <table:table-cell office:value-type="currency" office:value="14950" table:style-name="ce8">
            <text:p>14.950,00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3T</text:p>
          </table:table-cell>
          <table:table-cell office:value-type="float" office:value="12" table:style-name="ce6">
            <text:p>12</text:p>
          </table:table-cell>
          <table:table-cell office:value-type="currency" office:value="154762.78" table:style-name="ce8">
            <text:p>154.762,78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4T</text:p>
          </table:table-cell>
          <table:table-cell office:value-type="float" office:value="5" table:style-name="ce6">
            <text:p>5</text:p>
          </table:table-cell>
          <table:table-cell office:value-type="currency" office:value="61169.33" table:style-name="ce8">
            <text:p>61.169,33 €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TOTAL</text:p>
          </table:table-cell>
          <table:table-cell office:value-type="float" office:value="19" table:formula="of:=SUM([.C6:.C9])" table:style-name="ce4">
            <text:p>19</text:p>
          </table:table-cell>
          <table:table-cell office:value-type="currency" office:value="233205.40000000002" table:formula="of:=SUM([.D6:.D9])" table:style-name="ce9">
            <text:p>233.205,40 €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1"/>
          <table:table-cell office:value-type="string" table:number-columns-spanned="2" table:number-rows-spanned="1" table:style-name="ce29">
            <text:p>AÑO 2020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/>
          <table:table-cell table:style-name="ce21"/>
          <table:table-cell office:value-type="string" table:style-name="ce22">
            <text:p>Importe adjudicado (sin impuestos)</text:p>
          </table:table-cell>
          <table:table-cell office:value-type="string" table:style-name="ce22">
            <text:p>% de los contratos menores sobre el total de contratos formalizados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4">
            <text:p>Total de contratos formalizados</text:p>
          </table:table-cell>
          <table:table-cell office:value-type="currency" office:value="11767528.470000001" table:style-name="ce15">
            <text:p>11.767.528,47 €</text:p>
          </table:table-cell>
          <table:table-cell office:value-type="percentage" office:value="1.9817704337366265E-2" table:formula="of:=([.D10]/[.C15])" table:style-name="ce17">
            <text:p>1,98%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Ubuntu" svg:font-family="Ubuntu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204724409448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-X="1" style:scale-to-Y="1" style:table-centering="none" style:print="objects charts drawings"/>
      <style:header-style>
        <style:header-footer-properties fo:min-height="1.2204724409448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</meta:initial-creator>
    <dc:creator>Araceli Díaz Martín</dc:creator>
    <meta:creation-date>2019-05-08T09:18:47Z</meta:creation-date>
    <dc:date>2022-06-06T12:05:21Z</dc:date>
    <meta:print-date>2022-06-06T12:03:42Z</meta:print-date>
    <meta:user-defined meta:name="ContentTypeId">0x010100CB512DBAFC5EDA458EB818759F1FF634</meta:user-defined>
    <meta:user-defined meta:name="_dlc_DocIdItemGuid">fa7d5eb6-8191-401f-bb31-85a51757f735</meta:user-defined>
  </office:meta>
</office:document-meta>
</file>