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weight="bold" style:font-weight-asian="bold" style:font-weight-complex="bold"/>
    </style:style>
    <style:style style:name="P2" style:family="paragraph" style:parent-style-name="Normal">
      <style:paragraph-properties fo:text-align="justify" style:justify-single-word="false"/>
      <style:text-properties fo:font-weight="bold" style:font-weight-asian="bold" style:font-weight-complex="bold"/>
    </style:style>
    <style:style style:name="P3" style:family="paragraph" style:parent-style-name="Normal">
      <style:paragraph-properties fo:text-align="justify" style:justify-single-word="false"/>
    </style:style>
    <style:style style:name="P4" style:family="paragraph" style:parent-style-name="Normal">
      <style:text-properties text:display="none"/>
    </style:style>
    <style:style style:name="P5" style:family="paragraph" style:parent-style-name="Normal">
      <style:text-properties fo:font-style="italic" style:font-style-asian="italic" style:font-style-complex="italic"/>
    </style:style>
    <style:style style:name="P6" style:family="paragraph" style:parent-style-name="Normal" style:master-page-name="MP0">
      <style:paragraph-properties fo:text-align="justify" style:justify-single-word="false" style:page-number="auto" fo:break-before="page"/>
      <style:text-properties text:display="non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incipio del formulario</text:p>
      <text:p text:style-name="P2">Declaración de Bienes y Derechos Patrimoniales para su publicación en el Boletín Oficial de Canarias</text:p>
      <text:p text:style-name="P3">Artículo 9.5 Ley 3/1997, de 8 de mayo, de Incompatibilidades de los miembros del Gobierno y altos cargos de la Administración Pública de la Comunidad Autónoma de Canarias, añadido por la Disposición Final Primera de la Ley 12/2014, de 26 de diciembre, de transparencia y de acceso a la información pública: “El contenido de las declaraciones de bienes y derechos patrimoniales de los miembros del Gobierno y de los altos cargos previstos en el artículo 2 de esta ley se publicarán en el Boletín Oficial de Canarias,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Normal"><text:span text:style-name="Fuente_20_de_20_párrafo_20_predeter."><text:span text:style-name="T1">Motivo de la declaración (*)</text:span></text:span></text:p>
      <text:p text:style-name="P4">Principio del formulario</text:p>
      <text:p text:style-name="Normal">toma de posesióncesemodificación</text:p>
      <text:p text:style-name="P4">Final del formulario</text:p>
      <text:p text:style-name="P4">Final del formulario</text:p>
      <text:p text:style-name="P1">DATOS PERSONALES:</text:p>
      <text:p text:style-name="Normal">Nombre (*): JOSE JUAN </text:p>
      <text:p text:style-name="Normal">Primer apellido (*): LORENZO </text:p>
      <text:p text:style-name="Normal">Segundo apellido: RODRIGUEZ </text:p>
      <text:p text:style-name="Normal">Denominación del cargo (*): DIRECTOR GERENTE </text:p>
      <text:p text:style-name="P5">Consejería, Organismo o Entidad (*): PROMOTUR TURISMO CANARIAS S.A.</text:p>
      <text:p text:style-name="P1">I - ACTIVO </text:p>
      <text:p text:style-name="P1">1 - Bienes inmuebles (según valor catastral)</text:p>
      <text:p text:style-name="Normal">IMPORTE TOTAL</text:p>
      <text:p text:style-name="Normal">54.760,80€</text:p>
      <text:p text:style-name="Normal">IMPORTE PROVENIENTE DE HERENCIA, LEGADO O DONACIÓN</text:p>
      <text:p text:style-name="Normal">5.767,36€</text:p>
      <text:p text:style-name="P1">2 - Otros bienes y derechos:</text:p>
      <text:p text:style-name="Normal">a.- Bienes y derechos afectos a actividades profesionales y empresariales</text:p>
      <text:p text:style-name="Normal">IMPORTE TOTAL</text:p>
      <text:p text:style-name="Normal">€</text:p>
      <text:p text:style-name="Normal">IMPORTE PROVENIENTE DE HERENCIA, LEGADO O DONACIÓN</text:p>
      <text:p text:style-name="Normal">€</text:p>
      <text:p text:style-name="Normal">b.- Depósitos en cuenta corriente o de ahorro, a la vista o a plazo (Deberá consignarse el saldo existente en la fecha de nombramiento o cese)</text:p>
      <text:p text:style-name="Normal">IMPORTE TOTAL</text:p>
      <text:p text:style-name="Normal">3.264,75€</text:p>
      <text:p text:style-name="Normal"><text:soft-page-break/>IMPORTE PROVENIENTE DE HERENCIA, LEGADO O DONACIÓN</text:p>
      <text:p text:style-name="Normal">€</text:p>
      <text:p text:style-name="Normal">c.- Valores representativos de la cesión a terceros de capitales propios</text:p>
      <text:p text:style-name="Normal">IMPORTE TOTAL</text:p>
      <text:p text:style-name="Normal">€</text:p>
      <text:p text:style-name="Normal">IMPORTE PROVENIENTE DE HERENCIA, LEGADO O DONACIÓN</text:p>
      <text:p text:style-name="Normal">€</text:p>
      <text:p text:style-name="Normal">d.- Valores representativos de la participación de los fondos propios de cualquier tipo de entidad</text:p>
      <text:p text:style-name="Normal">IMPORTE TOTAL</text:p>
      <text:p text:style-name="Normal">1.500,06€</text:p>
      <text:p text:style-name="Normal">IMPORTE PROVENIENTE DE HERENCIA, LEGADO O DONACIÓN</text:p>
      <text:p text:style-name="Normal">€</text:p>
      <text:p text:style-name="Normal">e.- Seguros de vida (Los seguros de vida se computarán por su valor de rescate en la fecha de nombramiento o cese incluidos los planes de pensiones; deberán computarse por su valor de capitalización, conforme a los criterios del Impuesto sobre el Patrimonio. )</text:p>
      <text:p text:style-name="Normal">IMPORTE TOTAL</text:p>
      <text:p text:style-name="Normal">€</text:p>
      <text:p text:style-name="Normal">IMPORTE PROVENIENTE DE HERENCIA, LEGADO O DONACIÓN</text:p>
      <text:p text:style-name="Normal">€</text:p>
      <text:p text:style-name="Normal">f.- Rentas temporales o vitalicias</text:p>
      <text:p text:style-name="Normal">IMPORTE TOTAL</text:p>
      <text:p text:style-name="Normal">€</text:p>
      <text:p text:style-name="Normal">IMPORTE PROVENIENTE DE HERENCIA, LEGADO O DONACIÓN</text:p>
      <text:p text:style-name="Normal">€</text:p>
      <text:p text:style-name="Normal">g.- Joyas y pieles de carácter suntuario, vehículos, embarcaciones y aeronaves por un importe unitario superior a 3.000,00 euros (Se computarán por su valor de mercado en la fecha de nombramiento o cese conforme a los criterios del impuesto sobre patrimonio. En el caso de vehículos, embarcaciones o aeronaves, deberá consignarse el valor en la fecha de nombramiento o cese que puede consultarse en la sede electrónica de la Agencia Tributaria Canaria)</text:p>
      <text:p text:style-name="Normal">IMPORTE TOTAL</text:p>
      <text:p text:style-name="Normal">€</text:p>
      <text:p text:style-name="Normal">IMPORTE PROVENIENTE DE HERENCIA, LEGADO O DONACIÓN</text:p>
      <text:p text:style-name="Normal"><text:soft-page-break/>€</text:p>
      <text:p text:style-name="Normal">h.- Objetos de arte y antigüedades</text:p>
      <text:p text:style-name="Normal">IMPORTE TOTAL</text:p>
      <text:p text:style-name="Normal">€</text:p>
      <text:p text:style-name="Normal">IMPORTE PROVENIENTE DE HERENCIA, LEGADO O DONACIÓN</text:p>
      <text:p text:style-name="Normal">€</text:p>
      <text:p text:style-name="Normal">i.- Derechos reales de uso y disfrute (Se valorará de acuerdo a los criterios señalados en el Impuesto sobre Transmisiones Patrimoniales y Actos Jurídicos Documentados)</text:p>
      <text:p text:style-name="Normal">IMPORTE TOTAL</text:p>
      <text:p text:style-name="Normal">€</text:p>
      <text:p text:style-name="Normal">IMPORTE PROVENIENTE DE HERENCIA, LEGADO O DONACIÓN</text:p>
      <text:p text:style-name="Normal">€</text:p>
      <text:p text:style-name="Normal">j.- Concesiones administrativas</text:p>
      <text:p text:style-name="Normal">IMPORTE TOTAL</text:p>
      <text:p text:style-name="Normal">€</text:p>
      <text:p text:style-name="Normal">IMPORTE PROVENIENTE DE HERENCIA, LEGADO O DONACIÓN</text:p>
      <text:p text:style-name="Normal">€</text:p>
      <text:p text:style-name="Normal">k.- Derechos derivados de la propiedad intelectual e industrial</text:p>
      <text:p text:style-name="Normal">IMPORTE TOTAL</text:p>
      <text:p text:style-name="Normal">€</text:p>
      <text:p text:style-name="Normal">IMPORTE PROVENIENTE DE HERENCIA, LEGADO O DONACIÓN</text:p>
      <text:p text:style-name="Normal">€</text:p>
      <text:p text:style-name="Normal">l.- Opciones contractuales y disfrute</text:p>
      <text:p text:style-name="Normal">IMPORTE TOTAL</text:p>
      <text:p text:style-name="Normal">€</text:p>
      <text:p text:style-name="Normal">IMPORTE PROVENIENTE DE HERENCIA, LEGADO O DONACIÓN</text:p>
      <text:p text:style-name="Normal">€</text:p>
      <text:p text:style-name="P1">Valor total de otros bienes y derechos</text:p>
      <text:p text:style-name="Normal">IMPORTE TOTAL</text:p>
      <text:p text:style-name="Normal">4.764,81€</text:p>
      <text:p text:style-name="Normal">IMPORTE PROVENIENTE DE HERENCIA, LEGADO O DONACIÓN</text:p>
      <text:p text:style-name="Normal">€</text:p>
      <text:p text:style-name="P1"><text:soft-page-break/>3 - Total activo</text:p>
      <text:p text:style-name="Normal">IMPORTE TOTAL</text:p>
      <text:p text:style-name="Normal">64.290,42€</text:p>
      <text:p text:style-name="Normal">IMPORTE PROVENIENTE DE HERENCIA, LEGADO O DONACIÓN</text:p>
      <text:p text:style-name="Normal">€</text:p>
      <text:p text:style-name="P1">II - PASIVO</text:p>
      <text:p text:style-name="P1">Créditos, préstamos, deudas, etc.</text:p>
      <text:p text:style-name="Normal">127.576,16€</text:p>
      <text:p text:style-name="P4">Final del formulario</text:p>
      <text:p text:style-name="P4">Principio del formulario</text:p>
      <text:p text:style-name="P4">Final del formulario</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Fuente_20_de_20_párrafo_20_predeter." style:display-name="Fuente de párrafo predeter." style:family="text"/>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Ana Rodríguez Guerra</meta:initial-creator>
    <dc:creator>Luis Hdez</dc:creator>
    <meta:creation-date>2021-07-09T10:56:00Z</meta:creation-date>
    <dc:date>2021-07-09T11:58:38.45</dc:date>
    <meta:editing-cycles>3</meta:editing-cycles>
    <meta:editing-duration>PT2M15S</meta:editing-duration>
    <meta:document-statistic meta:table-count="0" meta:image-count="0" meta:object-count="0" meta:page-count="4" meta:paragraph-count="90" meta:word-count="609" meta:character-count="3862"/>
    <meta:template xlink:type="simple" xlink:actuate="onRequest" xlink:title="" xlink:href="Normal.dotm"/>
  </office:meta>
</office:document-meta>
</file>