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Symbol" fo:language="es" fo:country="none"/>
    </style:style>
    <style:style style:name="T3" style:family="text">
      <style:text-properties style:font-name="Symbol" fo:language="es" fo:country="none"/>
    </style:style>
    <style:style style:name="T4" style:family="text">
      <style:text-properties fo:language="es" fo:country="none"/>
    </style:style>
    <style:style style:name="T5" style:family="text">
      <style:text-properties fo:language="es" fo:country="none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Indemnizaciones percibidas con ocasión del abandono del cargo</text:p>
      <text:p text:style-name="Text_20_body"/>
      <text:list xml:id="list3585054958048900146" text:style-name="L1">
        <text:list-item>
          <text:p text:style-name="P3"><text:span text:style-name="T5">2021:</text:span> <text:span text:style-name="T4">No se generó ninguna indemnización en el año 2021.</text:span></text:p>
        </text:list-item>
      </text:list>
      <text:p text:style-name="Text_20_body"/>
      <text:list xml:id="list29772990" text:continue-numbering="true" text:style-name="L1">
        <text:list-item>
          <text:p text:style-name="P3"><text:span text:style-name="T1">2020:</text:span> En abril de 2020, se generó una indemnización de <text:span text:style-name="T1">11.228,27€</text:span> , de conformidad con el <text:a xlink:type="simple" xlink:href="https://www.boe.es/buscar/pdf/1985/BOE-A-1985-17006-consolidado.pdf" office:target-frame-name="_blank" xlink:show="new" text:style-name="Internet_20_link" text:visited-style-name="Visited_20_Internet_20_Link">Real Decreto 1382/1985, de 1 de agosto, que regula la relación laboral de carácter especial del personal de alta dirección.</text:a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2-06-21T09:55:02.01</dc:date>
    <dc:creator>Luis </dc:creator>
    <meta:editing-duration>PT12M1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1" meta:paragraph-count="3" meta:word-count="55" meta:character-count="331"/>
  </office:meta>
</office:document-meta>
</file>