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erif msorm'"/>
    <style:font-face style:name="Courier New1" svg:font-family="'Courier New'"/>
    <style:font-face style:name="OpenSymbol" svg:font-family="OpenSymbol"/>
    <style:font-face style:name="Ubuntu" svg:font-family="Ubuntu, 'sans-serif msorm'"/>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81cm" table:align="center"/>
    </style:style>
    <style:style style:name="Tabla1.A" style:family="table-column">
      <style:table-column-properties style:column-width="6.283cm"/>
    </style:style>
    <style:style style:name="Tabla1.B" style:family="table-column">
      <style:table-column-properties style:column-width="3.224cm"/>
    </style:style>
    <style:style style:name="Tabla1.C" style:family="table-column">
      <style:table-column-properties style:column-width="3.223cm"/>
    </style:style>
    <style:style style:name="Tabla1.D" style:family="table-column">
      <style:table-column-properties style:column-width="3.251cm"/>
    </style:style>
    <style:style style:name="Tabla1.A1" style:family="table-cell">
      <style:table-cell-properties fo:padding="0.049cm" fo:border="0.035cm solid #808080"/>
    </style:style>
    <style:style style:name="Tabla1.A2" style:family="table-cell">
      <style:table-cell-properties fo:padding="0.049cm" fo:border-left="0.035cm solid #808080" fo:border-right="none" fo:border-top="none" fo:border-bottom="0.035cm solid #808080"/>
    </style:style>
    <style:style style:name="Tabla1.D2" style:family="table-cell">
      <style:table-cell-properties fo:padding="0.049cm" fo:border-left="0.035cm solid #808080" fo:border-right="0.035cm solid #808080" fo:border-top="none" fo:border-bottom="0.035cm solid #808080"/>
    </style:style>
    <style:style style:name="Tabla1.D3" style:family="table-cell" style:data-style-name="N104">
      <style:table-cell-properties fo:padding="0.049cm" fo:border-left="0.035cm solid #808080" fo:border-right="0.035cm solid #808080" fo:border-top="none" fo:border-bottom="0.035cm solid #808080"/>
    </style:style>
    <style:style style:name="P1" style:family="paragraph" style:parent-style-name="Standard">
      <style:text-properties style:font-name="Arial" fo:font-size="11pt" style:font-size-asian="11pt" style:font-size-complex="11pt"/>
    </style:style>
    <style:style style:name="P2" style:family="paragraph" style:parent-style-name="Table_20_Contents">
      <style:paragraph-properties fo:margin-top="0cm" fo:margin-bottom="0.499cm" style:line-height-at-least="0.529cm" fo:text-align="center" style:justify-single-word="false" fo:padding-left="0.049cm" fo:padding-right="0.049cm" fo:padding-top="0cm" fo:padding-bottom="0.049cm" fo:border-left="0.035cm solid #000000" fo:border-right="0.035cm solid #000000" fo:border-top="none" fo:border-bottom="0.035cm solid #000000"/>
      <style:text-properties fo:font-size="10pt" fo:language="es" fo:country="ES" fo:font-weight="bold"/>
    </style:style>
    <style:style style:name="P3" style:family="paragraph" style:parent-style-name="Table_20_Contents">
      <style:paragraph-properties fo:margin-top="0cm" fo:margin-bottom="0.499cm" style:line-height-at-least="0.529cm" fo:text-align="justify" style:justify-single-word="false" fo:background-color="#dddddd" fo:padding="0.049cm" fo:border="0.035cm solid #000000">
        <style:background-image/>
      </style:paragraph-properties>
    </style:style>
    <style:style style:name="P4" style:family="paragraph" style:parent-style-name="Table_20_Contents">
      <style:paragraph-properties fo:margin-left="0cm" fo:margin-right="0cm" fo:margin-top="0cm" fo:margin-bottom="0.499cm" style:line-height-at-least="0.529cm" fo:text-indent="0cm" style:auto-text-indent="false" fo:padding-left="0.049cm" fo:padding-right="0.049cm" fo:padding-top="0cm" fo:padding-bottom="0.049cm" fo:border-left="0.035cm solid #000000" fo:border-right="0.035cm solid #000000" fo:border-top="none" fo:border-bottom="0.035cm solid #000000"/>
      <style:text-properties fo:font-size="10pt" fo:language="es" fo:country="ES" fo:font-weight="bold"/>
    </style:style>
    <style:style style:name="P5" style:family="paragraph" style:parent-style-name="Table_20_Contents">
      <style:paragraph-properties fo:margin-left="0cm" fo:margin-right="0cm" fo:margin-top="0cm" fo:margin-bottom="0.499cm" style:line-height-at-least="0.52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6" style:family="paragraph" style:parent-style-name="Table_20_Contents">
      <style:paragraph-properties fo:margin-left="0cm" fo:margin-right="0cm" fo:margin-top="0cm" fo:margin-bottom="0.499cm" style:line-height-at-least="0.529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fo:language="es" fo:country="ES" fo:font-weight="bold"/>
    </style:style>
    <style:style style:name="P7" style:family="paragraph" style:parent-style-name="Text_20_body">
      <style:paragraph-properties fo:margin-left="0cm" fo:margin-right="0cm" style:line-height-at-least="0.529cm" fo:text-indent="0cm" style:auto-text-indent="false"/>
    </style:style>
    <style:style style:name="P8" style:family="paragraph" style:parent-style-name="Text_20_body">
      <style:paragraph-properties fo:margin-left="0cm" fo:margin-right="0cm" style:line-height-at-least="0.529cm" fo:text-align="justify" style:justify-single-word="false" fo:text-indent="0cm" style:auto-text-indent="false"/>
    </style:style>
    <style:style style:name="P9" style:family="paragraph" style:parent-style-name="Text_20_body">
      <style:paragraph-properties fo:margin-left="0cm" fo:margin-right="0cm" style:line-height-at-least="0.529cm" fo:text-align="justify" style:justify-single-word="false" fo:text-indent="0cm" style:auto-text-indent="false"/>
      <style:text-properties style:font-name="Arial1" fo:font-size="10pt" fo:language="es" fo:country="ES"/>
    </style:style>
    <style:style style:name="P10" style:family="paragraph" style:parent-style-name="Text_20_body">
      <style:paragraph-properties fo:margin-left="0cm" fo:margin-right="0cm" style:line-height-at-least="0.529cm" fo:text-align="justify" style:justify-single-word="false" fo:text-indent="0cm" style:auto-text-indent="false"/>
      <style:text-properties style:font-name="Arial1" fo:font-size="10pt" fo:language="es" fo:country="ES" fo:font-weight="bold"/>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Text_20_body">
      <style:paragraph-properties fo:margin-left="0cm" fo:margin-right="0cm" fo:line-height="115%" fo:text-align="justify" style:justify-single-word="false" fo:text-indent="0cm" style:auto-text-indent="false"/>
    </style:style>
    <style:style style:name="P13" style:family="paragraph" style:parent-style-name="Text_20_body">
      <style:paragraph-properties style:line-height-at-least="0.529cm"/>
    </style:style>
    <style:style style:name="P14" style:family="paragraph" style:parent-style-name="Text_20_body">
      <style:paragraph-properties fo:text-align="center" style:justify-single-word="false"/>
      <style:text-properties style:font-name="Arial" fo:font-size="10pt" fo:language="es" fo:country="ES" fo:font-weight="bold" style:font-size-asian="11pt" style:font-size-complex="11pt"/>
    </style:style>
    <style:style style:name="P15" style:family="paragraph" style:parent-style-name="Text_20_body">
      <style:paragraph-properties fo:margin-left="0cm" fo:margin-right="0cm" style:line-height-at-least="0.529cm" fo:text-align="justify" style:justify-single-word="false" fo:text-indent="-0.635cm" style:auto-text-indent="false" fo:padding="0cm" fo:border="none"/>
    </style:style>
    <style:style style:name="P16" style:family="paragraph" style:parent-style-name="Text_20_body">
      <style:paragraph-properties fo:margin-left="2.54cm" fo:margin-right="0cm" style:line-height-at-least="0.529cm" fo:text-align="justify" style:justify-single-word="false" fo:text-indent="-0.635cm" style:auto-text-indent="false" fo:padding="0cm" fo:border="none"/>
    </style:style>
    <style:style style:name="P17" style:family="paragraph" style:parent-style-name="Text_20_body">
      <style:paragraph-properties fo:margin-left="2.54cm" fo:margin-right="0cm" fo:line-height="107%" fo:text-align="justify" style:justify-single-word="false" fo:text-indent="-0.635cm" style:auto-text-indent="false" fo:padding="0cm" fo:border="none"/>
    </style:style>
    <style:style style:name="P18" style:family="paragraph" style:parent-style-name="Text_20_body">
      <style:paragraph-properties fo:margin-left="2.54cm" fo:margin-right="0cm" style:line-height-at-least="0.529cm" fo:text-align="justify" style:justify-single-word="false" fo:text-indent="-0.635cm" style:auto-text-indent="false" fo:padding="0cm" fo:border="none"/>
      <style:text-properties style:font-name="Arial1" fo:font-size="10pt" fo:language="es" fo:country="ES"/>
    </style:style>
    <style:style style:name="P19" style:family="paragraph" style:parent-style-name="Text_20_body">
      <style:paragraph-properties fo:text-align="center" style:justify-single-word="false" fo:background-color="#dddddd">
        <style:background-image/>
      </style:paragraph-properties>
      <style:text-properties fo:font-size="10pt" fo:language="es" fo:country="ES" fo:font-weight="bold"/>
    </style:style>
    <style:style style:name="P20" style:family="paragraph" style:parent-style-name="Text_20_body" style:master-page-name="">
      <style:paragraph-properties fo:margin-left="2.54cm" fo:margin-right="0cm" fo:margin-top="0cm" fo:margin-bottom="0.212cm" style:line-height-at-least="0.529cm" fo:text-align="justify" style:justify-single-word="false" fo:text-indent="-0.582cm" style:auto-text-indent="false" style:page-number="auto" fo:padding="0cm" fo:border="none">
        <style:tab-stops>
          <style:tab-stop style:position="-0.079cm"/>
        </style:tab-stops>
      </style:paragraph-properties>
    </style:style>
    <style:style style:name="P21" style:family="paragraph" style:parent-style-name="Text_20_body" style:list-style-name="L1">
      <style:paragraph-properties fo:margin-left="0cm" fo:margin-right="0cm" style:line-height-at-least="0.529cm" fo:text-align="justify" style:justify-single-word="false" fo:text-indent="0cm" style:auto-text-indent="false"/>
    </style:style>
    <style:style style:name="P22" style:family="paragraph" style:parent-style-name="Text_20_body" style:list-style-name="L1">
      <style:paragraph-properties fo:margin-left="0cm" fo:margin-right="0cm" style:line-height-at-least="0.529cm" fo:text-align="justify" style:justify-single-word="false" fo:text-indent="0cm" style:auto-text-indent="false"/>
      <style:text-properties style:font-name="Arial1" fo:font-size="10pt" fo:language="es" fo:country="ES"/>
    </style:style>
    <style:style style:name="P23" style:family="paragraph" style:parent-style-name="Text_20_body">
      <style:paragraph-properties style:line-height-at-least="0.529cm" fo:text-align="justify" style:justify-single-word="false" fo:padding="0cm" fo:border="none"/>
    </style:style>
    <style:style style:name="P24" style:family="paragraph" style:parent-style-name="Text_20_body" style:list-style-name="L2">
      <style:paragraph-properties style:line-height-at-least="0.529cm" fo:text-align="justify" style:justify-single-word="false" fo:padding="0cm" fo:border="none"/>
    </style:style>
    <style:style style:name="P25" style:family="paragraph" style:parent-style-name="Text_20_body" style:list-style-name="L3">
      <style:paragraph-properties style:line-height-at-least="0.529cm" fo:text-align="justify" style:justify-single-word="false" fo:padding="0cm" fo:border="none"/>
    </style:style>
    <style:style style:name="P26" style:family="paragraph" style:parent-style-name="Text_20_body" style:list-style-name="L5">
      <style:paragraph-properties style:line-height-at-least="0.529cm" fo:text-align="justify" style:justify-single-word="false" fo:padding="0cm" fo:border="none"/>
    </style:style>
    <style:style style:name="P27" style:family="paragraph" style:parent-style-name="Text_20_body" style:list-style-name="L6">
      <style:paragraph-properties style:line-height-at-least="0.529cm" fo:text-align="justify" style:justify-single-word="false" fo:padding="0cm" fo:border="none"/>
    </style:style>
    <style:style style:name="P28" style:family="paragraph" style:parent-style-name="Text_20_body" style:list-style-name="L7">
      <style:paragraph-properties style:line-height-at-least="0.529cm" fo:text-align="justify" style:justify-single-word="false" fo:padding="0cm" fo:border="none"/>
    </style:style>
    <style:style style:name="P29" style:family="paragraph" style:parent-style-name="Text_20_body" style:list-style-name="L8">
      <style:paragraph-properties style:line-height-at-least="0.529cm" fo:text-align="justify" style:justify-single-word="false" fo:padding="0cm" fo:border="none"/>
    </style:style>
    <style:style style:name="P30" style:family="paragraph" style:parent-style-name="Text_20_body" style:list-style-name="L9">
      <style:paragraph-properties style:line-height-at-least="0.529cm" fo:text-align="justify" style:justify-single-word="false" fo:padding="0cm" fo:border="none"/>
    </style:style>
    <style:style style:name="P31" style:family="paragraph" style:parent-style-name="Text_20_body" style:list-style-name="L11">
      <style:paragraph-properties style:line-height-at-least="0.529cm" fo:text-align="justify" style:justify-single-word="false" fo:padding="0cm" fo:border="none"/>
    </style:style>
    <style:style style:name="P32" style:family="paragraph" style:parent-style-name="Text_20_body" style:list-style-name="L12">
      <style:paragraph-properties style:line-height-at-least="0.529cm" fo:text-align="justify" style:justify-single-word="false" fo:padding="0cm" fo:border="none"/>
    </style:style>
    <style:style style:name="P33" style:family="paragraph" style:parent-style-name="Text_20_body" style:list-style-name="L2">
      <style:paragraph-properties style:line-height-at-least="0.529cm" fo:text-align="justify" style:justify-single-word="false" fo:padding="0cm" fo:border="none"/>
      <style:text-properties fo:font-weight="bold" style:font-weight-asian="bold" style:font-weight-complex="bold"/>
    </style:style>
    <style:style style:name="P34" style:family="paragraph" style:parent-style-name="Text_20_body" style:list-style-name="L4">
      <style:paragraph-properties style:line-height-at-least="0.529cm" fo:text-align="justify" style:justify-single-word="false" fo:padding="0cm" fo:border="none"/>
      <style:text-properties style:font-name="Arial1" fo:font-size="10pt" fo:language="es" fo:country="ES" fo:font-weight="bold"/>
    </style:style>
    <style:style style:name="P35" style:family="paragraph" style:parent-style-name="Text_20_body" style:list-style-name="L10">
      <style:paragraph-properties style:line-height-at-least="0.529cm" fo:text-align="justify" style:justify-single-word="false" fo:padding="0cm" fo:border="none"/>
      <style:text-properties style:font-name="Arial1" fo:font-size="10pt" fo:language="es" fo:country="ES" fo:font-weight="bold"/>
    </style:style>
    <style:style style:name="P36" style:family="paragraph" style:parent-style-name="Text_20_body" style:list-style-name="L12">
      <style:paragraph-properties style:line-height-at-least="0.529cm" fo:text-align="justify" style:justify-single-word="false" fo:padding="0cm" fo:border="none"/>
      <style:text-properties fo:font-size="10pt"/>
    </style:style>
    <style:style style:name="P37" style:family="paragraph" style:parent-style-name="Text_20_body">
      <style:paragraph-properties fo:margin-left="2.54cm" fo:margin-right="0cm" style:line-height-at-least="0.529cm" fo:text-align="justify" style:justify-single-word="false" fo:text-indent="-0.635cm" style:auto-text-indent="false" fo:padding="0cm" fo:border="none"/>
      <style:text-properties fo:font-variant="normal" fo:text-transform="none" style:font-name="Arial1" fo:font-size="10pt" fo:language="es" fo:country="ES"/>
    </style:style>
    <style:style style:name="P38" style:family="paragraph" style:parent-style-name="Text_20_body" style:list-style-name="L14">
      <style:paragraph-properties fo:margin-left="2.54cm" fo:margin-right="0cm" style:line-height-at-least="0.529cm" fo:text-align="justify" style:justify-single-word="false" fo:text-indent="-0.635cm" style:auto-text-indent="false" fo:padding="0cm" fo:border="none"/>
      <style:text-properties fo:font-variant="normal" fo:text-transform="none" style:font-name="Arial1" fo:font-size="10pt" fo:language="es" fo:country="ES"/>
    </style:style>
    <style:style style:name="P39" style:family="paragraph" style:parent-style-name="Text_20_body">
      <style:paragraph-properties fo:margin-left="2.54cm" fo:margin-right="0cm" style:line-height-at-least="0.529cm" fo:text-align="justify" style:justify-single-word="false" fo:text-indent="-0.635cm" style:auto-text-indent="false" fo:padding="0cm" fo:border="none"/>
    </style:style>
    <style:style style:name="P40" style:family="paragraph" style:parent-style-name="Text_20_body" style:list-style-name="L14">
      <style:paragraph-properties fo:margin-left="1.905cm" fo:margin-right="0cm" fo:margin-top="0cm" fo:margin-bottom="0cm" fo:text-indent="0cm" style:auto-text-indent="false" fo:padding="0cm" fo:border="none"/>
    </style:style>
    <style:style style:name="P41" style:family="paragraph" style:parent-style-name="Text_20_body" style:list-style-name="L12">
      <style:paragraph-properties fo:margin-left="1.905cm" fo:margin-right="0cm" style:line-height-at-least="0.529cm" fo:text-align="justify" style:justify-single-word="false" fo:text-indent="0cm" style:auto-text-indent="false" fo:padding="0cm" fo:border="none"/>
    </style:style>
    <style:style style:name="T1" style:family="text">
      <style:text-properties style:font-name="Arial1" fo:font-size="10pt"/>
    </style:style>
    <style:style style:name="T2" style:family="text">
      <style:text-properties style:font-name="Arial1" fo:font-size="10pt" fo:language="es" fo:country="ES"/>
    </style:style>
    <style:style style:name="T3" style:family="text">
      <style:text-properties style:font-name="Arial1" fo:font-size="10pt" fo:language="es" fo:country="ES" fo:font-weight="bold"/>
    </style:style>
    <style:style style:name="T4" style:family="text">
      <style:text-properties style:font-name="Arial1" fo:font-size="10pt" fo:language="es" fo:country="ES" fo:font-style="italic"/>
    </style:style>
    <style:style style:name="T5" style:family="text">
      <style:text-properties style:font-name="Arial1" fo:font-size="10pt" fo:language="es" fo:country="ES" fo:background-color="#ffffff"/>
    </style:style>
    <style:style style:name="T6" style:family="text">
      <style:text-properties style:font-name="Arial1" fo:font-size="10pt" fo:language="es" fo:country="none"/>
    </style:style>
    <style:style style:name="T7" style:family="text">
      <style:text-properties style:font-name="Arial1" fo:font-size="10pt" fo:language="es" fo:country="none" fo:font-weight="bold"/>
    </style:style>
    <style:style style:name="T8" style:family="text">
      <style:text-properties style:font-name="Arial1" fo:language="es" fo:country="ES" fo:font-weight="bold"/>
    </style:style>
    <style:style style:name="T9" style:family="text">
      <style:text-properties fo:font-size="10pt" fo:language="es" fo:country="ES"/>
    </style:style>
    <style:style style:name="T10" style:family="text">
      <style:text-properties fo:font-size="10pt" fo:language="es" fo:country="ES" fo:font-weight="bold"/>
    </style:style>
    <style:style style:name="T11" style:family="text">
      <style:text-properties fo:language="es" fo:country="ES"/>
    </style:style>
    <style:style style:name="T12" style:family="text">
      <style:text-properties fo:font-variant="normal" fo:text-transform="none"/>
    </style:style>
    <style:style style:name="T13" style:family="text">
      <style:text-properties fo:font-variant="normal" fo:text-transform="none" style:font-name="Symbol1" fo:font-size="10pt" fo:language="es" fo:country="ES"/>
    </style:style>
    <style:style style:name="T14" style:family="text">
      <style:text-properties fo:font-variant="normal" fo:text-transform="none" style:font-name="Courier New1" fo:font-size="10pt" fo:language="es" fo:country="ES"/>
    </style:style>
    <style:style style:name="T15" style:family="text">
      <style:text-properties fo:font-variant="normal" fo:text-transform="none" style:font-name="Courier New1" fo:font-size="10pt" fo:language="es" fo:country="ES" fo:font-weight="bold"/>
    </style:style>
    <style:style style:name="T16" style:family="text">
      <style:text-properties fo:font-variant="normal" fo:text-transform="none" style:font-name="Courier New1" fo:font-size="10pt" fo:language="es" fo:country="none"/>
    </style:style>
    <style:style style:name="T17" style:family="text">
      <style:text-properties fo:font-variant="normal" fo:text-transform="none" style:font-name="Courier New1" fo:language="es" fo:country="none" fo:font-weight="bold"/>
    </style:style>
    <style:style style:name="T18" style:family="text">
      <style:text-properties fo:font-variant="normal" fo:text-transform="none" fo:color="#000000"/>
    </style:style>
    <style:style style:name="T19" style:family="text">
      <style:text-properties fo:font-variant="normal" fo:text-transform="none" fo:color="#000000" style:font-name="Arial1" fo:font-size="10pt" fo:language="es" fo:country="ES"/>
    </style:style>
    <style:style style:name="T20" style:family="text">
      <style:text-properties fo:font-variant="normal" fo:text-transform="none" fo:color="#000000" style:font-name="Arial1" fo:font-size="10pt" fo:language="es" fo:country="none"/>
    </style:style>
    <style:style style:name="T21" style:family="text">
      <style:text-properties fo:font-variant="normal" fo:text-transform="none" style:font-name="Arial1" fo:font-size="10pt" fo:language="es" fo:country="ES"/>
    </style:style>
    <style:style style:name="T22" style:family="text">
      <style:text-properties fo:font-variant="normal" fo:text-transform="none" style:font-name="Arial1" fo:font-size="10pt" fo:language="es" fo:country="none"/>
    </style:style>
    <style:style style:name="T23" style:family="text">
      <style:text-properties fo:font-variant="normal" fo:text-transform="none" style:font-name="Arial1" fo:font-size="10pt" fo:language="es" fo:country="none" fo:font-weight="bold"/>
    </style:style>
    <style:style style:name="T24" style:family="text">
      <style:text-properties fo:font-variant="normal" fo:text-transform="none" fo:font-weight="bold"/>
    </style:style>
    <style:style style:name="T25" style:family="text">
      <style:text-properties style:font-name="Symbol1" fo:font-size="10pt" fo:language="es" fo:country="ES"/>
    </style:style>
    <style:style style:name="T26" style:family="text">
      <style:text-properties style:font-name="Symbol1" fo:language="es" fo:country="ES"/>
    </style:style>
    <style:style style:name="T27" style:family="text">
      <style:text-properties style:font-name="Courier New1" fo:font-size="10pt" fo:language="es" fo:country="ES"/>
    </style:style>
    <style:style style:name="T28" style:family="text">
      <style:text-properties style:font-name="Courier New1" fo:font-size="10pt" fo:language="es" fo:country="ES" fo:font-weight="bold"/>
    </style:style>
    <style:style style:name="T29" style:family="text">
      <style:text-properties style:font-name="Courier New1" fo:font-size="10pt" fo:language="es" fo:country="none"/>
    </style:style>
    <style:style style:name="T30" style:family="text">
      <style:text-properties style:font-name="Courier New1" fo:language="es" fo:country="none" fo:font-weight="bold"/>
    </style:style>
    <style:style style:name="T31" style:family="text">
      <style:text-properties fo:color="#000000"/>
    </style:style>
    <style:style style:name="T32" style:family="text">
      <style:text-properties fo:color="#000000" style:text-line-through-style="none" style:font-name="Arial1" fo:font-size="10pt" fo:language="es" fo:country="ES" style:text-underline-style="none" style:text-blinking="false"/>
    </style:style>
    <style:style style:name="T33" style:family="text">
      <style:text-properties fo:color="#000000" style:font-name="Arial1" fo:font-size="10pt" fo:language="es" fo:country="none"/>
    </style:style>
    <style:style style:name="T34" style:family="text">
      <style:text-properties fo:color="#000000" style:font-name="Arial1" fo:font-size="10pt" fo:language="es" fo:country="none" fo:font-weight="bold"/>
    </style:style>
    <style:style style:name="T35" style:family="text">
      <style:text-properties fo:color="#000000" style:font-name="Arial1" fo:font-size="10pt" fo:language="es" fo:country="none" fo:font-weight="normal" style:font-weight-asian="normal" style:font-weight-complex="normal"/>
    </style:style>
    <style:style style:name="T36" style:family="text">
      <style:text-properties fo:color="#000000" style:font-name="Courier New1" fo:font-size="10pt" fo:language="es" fo:country="ES"/>
    </style:style>
    <style:style style:name="T37" style:family="text">
      <style:text-properties fo:color="#0000ff" style:font-name="Arial1" fo:font-size="10pt" fo:language="es" fo:country="ES"/>
    </style:style>
    <style:style style:name="T38" style:family="text">
      <style:text-properties style:font-name="Arial" style:font-size-asian="11pt" style:font-size-complex="11pt"/>
    </style:style>
    <style:style style:name="T39" style:family="text">
      <style:text-properties fo:color="#999999"/>
    </style:style>
    <style:style style:name="T40" style:family="text">
      <style:text-properties fo:color="#999999" style:font-name="Arial1" fo:language="es" fo:country="none" fo:font-weight="bold"/>
    </style:style>
    <style:style style:name="T41" style:family="text">
      <style:text-properties fo:color="#999999" style:font-name="Arial1" fo:font-size="10pt" fo:language="es" fo:country="none"/>
    </style:style>
    <style:style style:name="T42" style:family="text">
      <style:text-properties fo:color="#999999" style:font-name="Arial1" fo:font-size="10pt" fo:language="es" fo:country="none" fo:font-weight="bold"/>
    </style:style>
    <style:style style:name="T43" style:family="text">
      <style:text-properties fo:color="#999999" style:font-name="Ubuntu" fo:font-size="12pt" fo:language="es" fo:country="none"/>
    </style:style>
    <style:style style:name="T44" style:family="text">
      <style:text-properties fo:color="#999999" style:font-name="Courier New1" fo:font-size="10pt" fo:language="es" fo:country="ES"/>
    </style:style>
    <style:style style:name="T45" style:family="text">
      <style:text-properties fo:color="#999999" style:font-name="Courier New1" fo:font-size="10pt" fo:language="es" fo:country="ES" fo:font-weight="bold"/>
    </style:style>
    <style:style style:name="T46" style:family="text">
      <style:text-properties fo:color="#999999" fo:font-weight="bold"/>
    </style:style>
    <style:style style:name="T47" style:family="text">
      <style:text-properties fo:color="#5b5b5b"/>
    </style:style>
    <style:style style:name="T48" style:family="text">
      <style:text-properties fo:color="#5b5b5b" style:font-name="Ubuntu" fo:font-size="12pt" fo:language="es" fo:country="none"/>
    </style:style>
    <style:style style:name="T49" style:family="text">
      <style:text-properties fo:color="#5b5b5b" style:font-name="Arial1" fo:font-size="10pt" fo:language="es" fo:country="none"/>
    </style:style>
    <style:style style:name="T50" style:family="text">
      <style:text-properties fo:color="#5b5b5b" style:font-name="Courier New1" fo:font-size="10pt" fo:language="es" fo:country="ES"/>
    </style:style>
    <style:style style:name="T51" style:family="text">
      <style:text-properties fo:font-weight="bold"/>
    </style:style>
    <style:style style:name="T52" style:family="text">
      <style:text-properties fo:color="#800000" style:font-name="Arial1" fo:font-size="10pt" fo:language="es" fo:country="none"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4cm" fo:text-indent="-0.635cm" fo:margin-left="6.3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9cm" fo:text-indent="-0.635cm" fo:margin-left="6.96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41cm" fo:text-indent="-0.635cm" fo:margin-left="1.3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6cm" fo:text-indent="-0.635cm" fo:margin-left="1.9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1cm" fo:text-indent="-0.635cm" fo:margin-left="2.6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6cm" fo:text-indent="-0.635cm" fo:margin-left="7.05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9"><text:span text:style-name="T38">INFORMACIÓN GENERAL INSTITUCIONAL, HISTÓRICA </text:span>Y ECONÓMICA DE </text:p>
      <text:p text:style-name="P19">PROMOTUR TURISMO CANARIAS, S.A. </text:p>
      <text:p text:style-name="P8"/>
      <text:p text:style-name="P8"><text:span text:style-name="T3">1. Promotur Turismo Canarias, S.A.</text:span> <text:span text:style-name="T2">es una sociedad mercantil pública adscrita a la Consejería de Turismo, Industria y Comercio del Gobierno de Canarias.</text:span></text:p>
      <text:p text:style-name="P8"><text:span text:style-name="T3">2. Fecha de creación:</text:span> <text:span text:style-name="T2">11 de marzo de 2005.</text:span></text:p>
      <text:p text:style-name="P8"><text:span text:style-name="T3">3. Objeto social:</text:span> <text:span text:style-name="T2">estudio, promoción, fomento, difusión y comercialización de los distintos productos y servicios turísticos de Canarias y potenciación de la oferta turística del archipiélago.</text:span></text:p>
      <text:p text:style-name="P8"><text:span text:style-name="T3">4. Capital social: </text:span><text:span text:style-name="T2">El capital social se fija en la suma de SEISCIENTOS MIL EUROS (600.000€) completamente suscrito y desembolsado por la Comunidad Autónoma de Canarias. </text:span></text:p>
      <text:p text:style-name="P9">Dicho capital social estará dividido y representado por DOSCIENTAS (200) ACCIONES ORDINARIAS NOMINATIVAS, representada mediante títulos, de TRES MIL (3.000) EUROS, de valor nominal cada una, agrupadas en dos series, la SERIE A, compuesta por 102 ACCIONES, numeradas correlativamente del 1 al 102, representan el 51% del capital, ambos inclusive, totalmente suscritas, exclusivamente, por la Comunidad Autónoma de Canarias, y la SERIE B, compuesta por 98 ACCIONES numeradas correlativamente del 103 al 200, representan un 49% del capital, ambos inclusive, a suscribir, por las Entidades de Promoción Turística Insular constituidas por los Cabildos Insulares, o en su defecto por los Cabildos Insulares, cuyo reparto entre las islas se realizará en partes iguales de 14 acciones. Todas las acciones de cada serie están representadas por títulos unitarios o múltiples, que contendrán todos los requisitos legales, estando desembolsado todo el capital social. </text:p>
      <text:p text:style-name="P9">En tanto las acciones de la serie B no sean adquiridas por las Entidades de Promoción turística constituidas por los Cabildos Insulares podrán ser suscritas por la Comunidad Autónoma de Canarias.</text:p>
      <text:p text:style-name="P13"/>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3"/>
          </table:table-cell>
          <table:covered-table-cell/>
          <table:covered-table-cell/>
          <table:covered-table-cell/>
        </table:table-row>
        <table:table-row>
          <table:table-cell table:style-name="Tabla1.A2" office:value-type="string">
            <text:p text:style-name="P4">Participación</text:p>
          </table:table-cell>
          <table:table-cell table:style-name="Tabla1.A2" office:value-type="string">
            <text:p text:style-name="P6">Porcentaje</text:p>
          </table:table-cell>
          <table:table-cell table:style-name="Tabla1.A2" office:value-type="string">
            <text:p text:style-name="P6">Acciones</text:p>
          </table:table-cell>
          <table:table-cell table:style-name="Tabla1.D2" office:value-type="string">
            <text:p text:style-name="P6">Precio</text:p>
          </table:table-cell>
        </table:table-row>
        <table:table-row>
          <table:table-cell table:style-name="Tabla1.A2" office:value-type="string">
            <text:p text:style-name="P2">Serie A </text:p>
          </table:table-cell>
          <table:table-cell table:style-name="Tabla1.A2" office:value-type="string">
            <text:p text:style-name="P6">51 %</text:p>
          </table:table-cell>
          <table:table-cell table:style-name="Tabla1.A2" office:value-type="string">
            <text:p text:style-name="P6">102</text:p>
          </table:table-cell>
          <table:table-cell table:style-name="Tabla1.D3" office:value-type="currency" office:currency="EUR" office:value="3000">
            <text:p text:style-name="P6">3.000,00 €</text:p>
          </table:table-cell>
        </table:table-row>
        <table:table-row>
          <table:table-cell table:style-name="Tabla1.A2" office:value-type="string">
            <text:p text:style-name="P5"><text:s/><text:span text:style-name="T10">Serie B</text:span></text:p>
          </table:table-cell>
          <table:table-cell table:style-name="Tabla1.A2" office:value-type="string">
            <text:p text:style-name="P6">49 %</text:p>
          </table:table-cell>
          <table:table-cell table:style-name="Tabla1.A2" office:value-type="string">
            <text:p text:style-name="P6">98</text:p>
          </table:table-cell>
          <table:table-cell table:style-name="Tabla1.D2" office:value-type="string">
            <text:p text:style-name="P6">3.000 €</text:p>
          </table:table-cell>
        </table:table-row>
      </table:table>
      <text:p text:style-name="P8"/>
      <text:list xml:id="list1145808365089148243" text:style-name="L1">
        <text:list-item>
          <text:p text:style-name="P21"><text:span text:style-name="T3">Financiación: </text:span><text:span text:style-name="T2">a través de aportaciones dinerarias, encomiendas de la Consejería de Turismo, Industria y Comercio y, para el desarrollo de las actividades de promoción, investigación y gestión de la marca, cofinanciación europea en el marco del programa operativo Canarias 2014-2020.</text:span></text:p>
          <text:p text:style-name="P22"><text:soft-page-break/></text:p>
        </text:list-item>
      </text:list>
      <text:p text:style-name="P7"><text:span text:style-name="T3">6. Consejo de administración: </text:span><text:a xlink:type="simple" xlink:href="https://transparencia.turismodeislascanarias.com/organizativa" text:style-name="Internet_20_link" text:visited-style-name="Visited_20_Internet_20_Link"><text:span text:style-name="T11">https://transparencia.turismodeislascanarias.com/organizativa</text:span></text:a></text:p>
      <text:p text:style-name="P10">7. Sede social:</text:p>
      <text:p text:style-name="P9">Desde 2019, en C/ Eduardo Benot, 35, bajo, Edificio Woermann, C.P. 35008, Las Palmas de Gran Canaria. En estas nuevas instalaciones convive con Hoteles Escuela de Canarias (HECANSA), en un espacio ideado para albergar el Espacio de la Marca Islas Canarias (EMIC).</text:p>
      <text:p text:style-name="P9">Promotur cuenta también con una oficina en Tenerife, localizada en C/ Fomento, 7, 2ª planta Oficina 11ª – 38003 Santa Cruz de Tenerife.</text:p>
      <text:p text:style-name="P8"/>
      <text:p text:style-name="P10">8. Gerencias:</text:p>
      <text:list xml:id="list6090514873029421754" text:style-name="L2">
        <text:list-header>
          <text:p text:style-name="P24"><text:span text:style-name="T25">·</text:span><text:span text:style-name="T13"> <text:s/></text:span><text:span text:style-name="T2">Septiembre 2007 – Enero 2010 Yolanda Perdomo Aparicio.</text:span></text:p>
          <text:p text:style-name="P24"><text:span text:style-name="T25">·</text:span><text:span text:style-name="T13"> <text:s/></text:span><text:span text:style-name="T2">Enero 2010 – Diciembre 2010 Melchor Camón Torres.</text:span></text:p>
          <text:p text:style-name="P24"><text:span text:style-name="T25">·</text:span><text:span text:style-name="T13"> <text:s/></text:span><text:span text:style-name="T2">Diciembre 2010 – Abril 2020 María Méndez Castro.</text:span></text:p>
          <text:p text:style-name="P33"><text:span text:style-name="T25">·</text:span><text:span text:style-name="T13"> <text:s/></text:span><text:span text:style-name="T2">Septiembre 2020– *Actualidad José Juan Lorenzo Rodríguez.</text:span></text:p>
        </text:list-header>
      </text:list>
      <text:p text:style-name="P8"/>
      <text:p text:style-name="P10">9. Organización interna: </text:p>
      <text:p text:style-name="P15"><text:span text:style-name="T25">·</text:span><text:span text:style-name="T13">   <text:s text:c="3"/></text:span><text:span text:style-name="T2">Áreas de negocio y soporte:</text:span></text:p>
      <text:p text:style-name="P16"><text:span text:style-name="T27">o</text:span><text:span text:style-name="T14"> </text:span><text:span text:style-name="T9">B</text:span><text:span text:style-name="T2">randing</text:span></text:p>
      <text:p text:style-name="P16"><text:span text:style-name="T27">o</text:span><text:span text:style-name="T14"> </text:span><text:span text:style-name="T2">Comunicación de marketing</text:span></text:p>
      <text:p text:style-name="P16"><text:span text:style-name="T27">o</text:span><text:span text:style-name="T14"> </text:span><text:span text:style-name="T2">Investigación y Conectividad </text:span></text:p>
      <text:p text:style-name="P16"><text:span text:style-name="T27">o</text:span><text:span text:style-name="T14"> </text:span><text:span text:style-name="T2">Informática y Desarrollos Tecnológicos.</text:span></text:p>
      <text:p text:style-name="P16"><text:span text:style-name="T27">O</text:span><text:span text:style-name="T14"> </text:span><text:span text:style-name="T2">Administración.</text:span></text:p>
      <text:p text:style-name="P16"><text:span text:style-name="T27">O</text:span><text:span text:style-name="T14"> </text:span><text:span text:style-name="T2">Asesoría jurídica.</text:span></text:p>
      <text:p text:style-name="P16"><text:span text:style-name="T27">O</text:span><text:span text:style-name="T14"> </text:span><text:span text:style-name="T2">Relaciones Institucionales y Servicios Generales.</text:span></text:p>
      <text:p text:style-name="P16"><text:span text:style-name="T27">O</text:span><text:span text:style-name="T14"> </text:span><text:span text:style-name="T2">Personal y Contratación.</text:span></text:p>
      <text:p text:style-name="P8"/>
      <text:p text:style-name="P10">10. Principales hitos históricos:</text:p>
      <text:list xml:id="list271595975171676933" text:style-name="L3">
        <text:list-header>
          <text:p text:style-name="P25"><text:span text:style-name="T25">·</text:span><text:span text:style-name="T13"> <text:s text:c="2"/></text:span><text:span text:style-name="T3">2006</text:span></text:p>
        </text:list-header>
      </text:list>
      <text:p text:style-name="P16"><text:span text:style-name="T27">o</text:span><text:span text:style-name="T14"> </text:span><text:span text:style-name="T2">Inicio de la promoción en los stands de las ferias, en jornadas y otros eventos, como marca única Islas Canarias, que actúa como paraguas de las islas, diferenciadas pero con una estrategia común.</text:span></text:p>
      <text:list xml:id="list4003172158900845747" text:style-name="L4">
        <text:list-item>
          <text:p text:style-name="P34"><text:soft-page-break/>2009</text:p>
        </text:list-item>
      </text:list>
      <text:p text:style-name="P16"><text:span text:style-name="T27">o</text:span><text:span text:style-name="T14"> </text:span><text:span text:style-name="T2">Nueva marca gráfica promocional del destino en la que se incorpora la palabra “Islas”.</text:span></text:p>
      <text:p text:style-name="P16"><text:span text:style-name="T27">o</text:span><text:span text:style-name="T14"> </text:span><text:span text:style-name="T2">Puesta en marcha de los Clubes de producto: Family Welcome, Volcanic Experience, Water Sports Experience y Wellness Delight.</text:span></text:p>
      <text:p text:style-name="P16"><text:span text:style-name="T27">o</text:span><text:span text:style-name="T14"> </text:span><text:span text:style-name="T2">Inicio de la comunicación en redes sociales (Facebook y Twitter). </text:span></text:p>
      <text:list xml:id="list5736774774813389514" text:style-name="L5">
        <text:list-header>
          <text:p text:style-name="P26"><text:span text:style-name="T25">·</text:span><text:span text:style-name="T13"> <text:s text:c="2"/></text:span><text:span text:style-name="T3">2010</text:span></text:p>
        </text:list-header>
      </text:list>
      <text:p text:style-name="P16"><text:span text:style-name="T27">o</text:span><text:span text:style-name="T14"> </text:span><text:span text:style-name="T2">Creación del Brandcentre para poner a disposición del sector los elementos gráficos de la marca.</text:span></text:p>
      <text:p text:style-name="P17"><text:span text:style-name="T27">o</text:span><text:span text:style-name="T14"> </text:span><text:span text:style-name="T2">Renovación de la web promocional y nuevo dominio: “www.</text:span><text:a xlink:type="simple" xlink:href="http://www.canarias.es/" text:style-name="Internet_20_link" text:visited-style-name="Visited_20_Internet_20_Link"><text:span text:style-name="T32">canarias.es</text:span></text:a>”<text:span text:style-name="T2">.</text:span></text:p>
      <text:p text:style-name="P16"><text:span text:style-name="T27">o</text:span><text:span text:style-name="T14"> </text:span><text:span text:style-name="T2">Creación de la primera web corporativa que adopta el anterior dominio de la web promocional: “www.</text:span><text:a xlink:type="simple" xlink:href="http://www.promoturturismocanarias.com/" text:style-name="Internet_20_link" text:visited-style-name="Visited_20_Internet_20_Link"><text:span text:style-name="T32">promoturturismocanarias.com</text:span></text:a>”<text:span text:style-name="T2">.</text:span></text:p>
      <text:list xml:id="list8504841015344869504" text:style-name="L6">
        <text:list-header>
          <text:p text:style-name="P27"><text:span text:style-name="T25">·</text:span><text:span text:style-name="T13"> <text:s text:c="2"/></text:span><text:span text:style-name="T3">2011</text:span></text:p>
        </text:list-header>
      </text:list>
      <text:p text:style-name="P16"><text:span text:style-name="T27">o</text:span><text:span text:style-name="T14"> </text:span><text:span text:style-name="T2">Inicio de la estrategia multilingüe en Facebook y Twitter (actualmente 9 idiomas en Facebook y 2 en Twitter).</text:span></text:p>
      <text:list xml:id="list7248800681930539227" text:style-name="L7">
        <text:list-header>
          <text:p text:style-name="P28"><text:span text:style-name="T25">·</text:span><text:span text:style-name="T13"> <text:s text:c="3"/></text:span><text:span text:style-name="T3">2013</text:span></text:p>
        </text:list-header>
      </text:list>
      <text:p text:style-name="P16"><text:span text:style-name="T27">o</text:span><text:span text:style-name="T14"> </text:span><text:span text:style-name="T2">Presentación de la nueva estrategia </text:span><text:span text:style-name="T4">always-on</text:span><text:span text:style-name="T2"> orientada al cliente final.</text:span></text:p>
      <text:p text:style-name="P16"><text:span text:style-name="T27">o</text:span><text:span text:style-name="T14"> </text:span><text:span text:style-name="T5">Lanzamiento de la frase de posicionamiento “Latitud de vida”.</text:span></text:p>
      <text:p text:style-name="P16"><text:span text:style-name="T27">o</text:span><text:span text:style-name="T14"> </text:span><text:span text:style-name="T5">Adaptación de la marca gráfica “Islas Canarias, Latitud de vida” a todos los idiomas de los mercados emisores.</text:span></text:p>
      <text:p text:style-name="P16"><text:span text:style-name="T27">o</text:span><text:span text:style-name="T14"> </text:span><text:span text:style-name="T2">Presentación del Plan de Marketing de la marca turística Islas Canarias (documento anual).</text:span></text:p>
      <text:p text:style-name="P16"><text:span text:style-name="T27">o</text:span><text:span text:style-name="T14"> </text:span><text:span text:style-name="T2">Puesta en marcha de los perfiles de Islas Canarias en Instagram (actualmente 10 idiomas) y YouTube (actualmente 16 idiomas).</text:span></text:p>
      <text:p text:style-name="P16"><text:span text:style-name="T27">o</text:span><text:span text:style-name="T14"> </text:span><text:span text:style-name="T2">Se inicia el impulso de la conectividad aérea de Canarias mediante la concesión de incentivos a las aerolíneas a través del Fondo de Desarrollo de Vuelos. </text:span></text:p>
      <text:list xml:id="list531700605506005652" text:style-name="L8">
        <text:list-header>
          <text:p text:style-name="P29"><text:span text:style-name="T25">·</text:span><text:span text:style-name="T13"> <text:s text:c="3"/></text:span><text:span text:style-name="T3">2014</text:span></text:p>
        </text:list-header>
      </text:list>
      <text:p text:style-name="P16"><text:span text:style-name="T27">o</text:span><text:span text:style-name="T14"> </text:span><text:span text:style-name="T2">Lanzamiento del Brandcentre, una herramienta online que permite la utilización con fines promocionales de miles de fotografías, vídeos y otros recursos gráficos y de texto de las Islas. </text:span></text:p>
      <text:list xml:id="list4077456122314785815" text:style-name="L9">
        <text:list-header>
          <text:p text:style-name="P30"><text:span text:style-name="T25">· <text:s text:c="4"/></text:span><text:span text:style-name="T13"><text:s/></text:span><text:span text:style-name="T3">2015</text:span></text:p>
        </text:list-header>
      </text:list>
      <text:p text:style-name="P16"><text:span text:style-name="T27">o</text:span><text:span text:style-name="T14"> </text:span><text:span text:style-name="T2">Lanzamiento de la tercera web promocional con nuevo dominio </text:span><text:span text:style-name="T1">y en 15 idiomas</text:span>  <text:a xlink:type="simple" xlink:href="http://www.holaislascanarias.com/" text:style-name="Internet_20_link" text:visited-style-name="Visited_20_Internet_20_Link"><text:span text:style-name="T2">www.holaislascanarias.com</text:span></text:a> <text:span text:style-name="T2">.</text:span></text:p>
      <text:list xml:id="list3188977567470835143" text:style-name="L10">
        <text:list-item>
          <text:p text:style-name="P35">2016</text:p>
        </text:list-item>
      </text:list>
      <text:p text:style-name="P20"><text:soft-page-break/><text:span text:style-name="T27">o</text:span><text:span text:style-name="T14"> </text:span><text:span text:style-name="T2">Renovación de la web profesional/corporativa con nuevo dominio: </text:span><text:a xlink:type="simple" xlink:href="http://www.turismodeislascanarias.com/" text:style-name="Internet_20_link" text:visited-style-name="Visited_20_Internet_20_Link">www.turismodeislascanarias.com</text:a></text:p>
      <text:p text:style-name="P16"><text:span text:style-name="T27">o</text:span><text:span text:style-name="T14"> </text:span><text:span text:style-name="T2">Inicio de la comunicación corporativa en Facebook y Twitter.</text:span></text:p>
      <text:p text:style-name="P16"><text:span text:style-name="T27">o</text:span><text:span text:style-name="T14"> </text:span><text:span text:style-name="T2">Creación del perfil de Islas Canarias en la red social rusa VKONTAKTE.</text:span><text:bookmark text:name="_Hlk39830080"/></text:p>
      <text:p text:style-name="P16"><text:bookmark text:name="_Hlk39830906"/><text:span text:style-name="T27">o</text:span><text:span text:style-name="T14"> </text:span><text:span text:style-name="T2">Puesta en marcha de la cuenta corporativa en la red social profesional LinkedIn (actualmente en español e inglés).</text:span></text:p>
      <text:list xml:id="list6070769142121556666" text:style-name="L11">
        <text:list-header>
          <text:p text:style-name="P31"><text:span text:style-name="T25">·</text:span><text:span text:style-name="T13"> <text:s text:c="3"/></text:span><text:span text:style-name="T3">2017</text:span></text:p>
        </text:list-header>
      </text:list>
      <text:p text:style-name="P16"><text:span text:style-name="T27">o</text:span><text:span text:style-name="T14"> </text:span><text:span text:style-name="T2">Primer perfil de Islas Canarias en la red social china Sina Weibo.</text:span></text:p>
      <text:list xml:id="list322167802906900051" text:style-name="L12">
        <text:list-header>
          <text:p text:style-name="P32"><text:span text:style-name="T25">·</text:span><text:span text:style-name="T13"> <text:s text:c="3"/></text:span><text:span text:style-name="T3">2019</text:span></text:p>
        </text:list-header>
      </text:list>
      <text:p text:style-name="P16"><text:span text:style-name="T27">o</text:span><text:span text:style-name="T14"> </text:span><text:span text:style-name="T2">Renovación tecnológica del Brandcentre. </text:span><text:a xlink:type="simple" xlink:href="https://brandcentre.hellocanaryislands.com/" text:style-name="Internet_20_link" text:visited-style-name="Visited_20_Internet_20_Link">https://brandcentre.hellocanaryislands.com/</text:a></text:p>
      <text:list xml:id="list33469035" text:continue-numbering="true" text:style-name="L12">
        <text:list-header>
          <text:p text:style-name="P32"><text:span text:style-name="T25">·</text:span><text:span text:style-name="T13"> <text:s text:c="3"/></text:span><text:span text:style-name="T3">2020</text:span></text:p>
        </text:list-header>
      </text:list>
      <text:p text:style-name="P18">o<text:span text:style-name="T12"> </text:span><text:span text:style-name="T12">Implementación de una plataforma de unificación de datos y atribución en la estrategia de marketing digital.</text:span><text:span text:style-name="T12"> </text:span></text:p>
      <text:p text:style-name="P18">o<text:span text:style-name="T12"> </text:span><text:span text:style-name="T12">Incorporación a la promoción del turismo de larga estancia (Remote Workers).</text:span><text:span text:style-name="T12"> </text:span></text:p>
      <text:p text:style-name="P18">o<text:span text:style-name="T12"> </text:span><text:span text:style-name="T18">Puesta en marcha del proyecto Canarias Fortaleza, en el que se incluye el Laboratorio Global de Seguridad Turística</text:span><text:span text:style-name="T12"> </text:span></text:p>
      <text:p text:style-name="P18">o<text:span text:style-name="T12"> </text:span><text:span text:style-name="T12">Activación del teletrabajo con plena operatividad para toda la plantilla de Turismo de Islas Canarias con motivo del confinamiento impuesto por el estado de alarma originado por la pandemia.</text:span><text:span text:style-name="T12"> </text:span></text:p>
      <text:p text:style-name="P18">o<text:span text:style-name="T12"> Creación de la plataforma gratuita de formación online de Turismo de Islas Canarias destinada al sector turístico profesional canario. Incluye convenio con la prestigiosa escuela de negocios Ostelea. </text:span></text:p>
      <text:p text:style-name="P18">o<text:span text:style-name="T12"> Organización del vuelo de presentación de las Islas Canarias como destino seguro, apoyado por la Organización Mundial del Turismo (OMT) de las Naciones Unidas. La delegación de este vuelo promocional y de validación de la seguridad del destino recorrió las ocho islas. </text:span></text:p>
      <text:p text:style-name="P37">o Acción promocional de Islas Canarias en Snapchat para conectar con un público más joven, una audiencia distinta a las habituales pero también prescriptoras del destino.</text:p>
      <text:p text:style-name="P37">o Suscripción de una póliza de asistencia en viaje que cubría la posible cuarentena de los turistas en las Islas</text:p>
      <text:p text:style-name="P37">o Campañas de concienciación destinadas a la población canaria con el objetivo de disminuir el número de contagios.</text:p>
      <text:p text:style-name="P37">o Participación en las ferias en formato virtual</text:p>
      <text:p text:style-name="P37"/>
      <text:p text:style-name="P37"><text:soft-page-break/></text:p>
      <text:p text:style-name="P37">o Promotur publica su portal de transparencia y alcanza un 10 en el Índice de Transparencia de Canarias (ejercicio 2019)</text:p>
      <text:p text:style-name="P37"/>
      <text:list xml:id="list33476175" text:continue-numbering="true" text:style-name="L12">
        <text:list-header>
          <text:p text:style-name="P32"><text:span text:style-name="T25">·</text:span><text:span text:style-name="T13"> <text:s text:c="3"/></text:span><text:span text:style-name="T3">2021</text:span></text:p>
        </text:list-header>
      </text:list>
      <text:p text:style-name="P16"><text:span text:style-name="T27">o</text:span><text:span text:style-name="T14"> </text:span><text:span text:style-name="T21">Presentación de Canarias Destino, estrategia compartida de transformación del modelo turístico canario.</text:span><text:span text:style-name="T21"> </text:span></text:p>
      <text:p text:style-name="P16"><text:span text:style-name="T27">o</text:span><text:span text:style-name="T14"> </text:span><text:span text:style-name="T19">Puesta en marcha del Hub de Innovación, un espacio abierto de colaboración, captación e innovación que nace en el marco de la estrategia Canarias Destino.</text:span><text:span text:style-name="T21"> </text:span></text:p>
      <text:p text:style-name="P16"><text:span text:style-name="T27">o</text:span><text:span text:style-name="T14"> </text:span><text:span text:style-name="T21">Renovación de la web de promoción turística holaislascanarias.com, con tecnología de vanguardia que permitirá impactar a cada turista de manera personalizada.</text:span><text:span text:style-name="T21"> </text:span></text:p>
      <text:p text:style-name="P16"><text:span text:style-name="T27">o</text:span><text:span text:style-name="T14"> </text:span><text:span text:style-name="T21">Primer stand 100% libre de papel en Fitur 2021. </text:span></text:p>
      <text:p text:style-name="P16"><text:span text:style-name="T14">o </text:span><text:span text:style-name="INS"><text:span text:style-name="T22">Convocatorias de patrocinios para la celebración de eventos presenciales en las Islas Canarias organizados por entidades privadas y públicas.</text:span></text:span></text:p>
      <text:p text:style-name="P16"><text:span text:style-name="T16">o </text:span><text:span text:style-name="INS"><text:span text:style-name="T22">Desarrollo de una estrategia sin precedentes para incentivar el consumo turístico interno en la que destaca el bono turístico Somos Afortunados.</text:span></text:span></text:p>
      <text:p text:style-name="P16"><text:span text:style-name="T29">O</text:span><text:span text:style-name="T16"> </text:span><text:span text:style-name="INS"><text:span text:style-name="T6">Se amplía la presencia digital de la marca turística Islas Canarias con la apertura de perfiles en Instagram en cinco nuevos idiomas (actualmente 10 idiomas).</text:span></text:span></text:p>
      <text:p text:style-name="P16"><text:span text:style-name="T29">O</text:span><text:span text:style-name="T16"> </text:span><text:span text:style-name="INS"><text:span text:style-name="T6">Impulso a la estrategia de promoción del turismo de larga estancia: teletrabajadores, turismo silver plus y entrenamiento deportivo profesional.</text:span></text:span></text:p>
      <text:p text:style-name="P16"><text:span text:style-name="T29">O</text:span><text:span text:style-name="T16"> </text:span><text:span text:style-name="INS"><text:span text:style-name="T6">Implantación de un servicio de seguimiento telefónico para los turistas que resultasen positivo en covid en las Islas Canarias como complemento a la póliza de asistencia que cubre la cuarentena.</text:span></text:span></text:p>
      <text:p text:style-name="P37"/>
      <text:list xml:id="list33450094" text:continue-numbering="true" text:style-name="L12">
        <text:list-header>
          <text:p text:style-name="P36"><text:span text:style-name="T26">· <text:s text:c="3"/></text:span><text:span text:style-name="T8">2022</text:span></text:p>
          <text:list>
            <text:list-header>
              <text:p text:style-name="P41"><text:span text:style-name="INS"><text:span text:style-name="T7">o</text:span></text:span><text:span text:style-name="INS"><text:span text:style-name="T23"> <text:s/></text:span></text:span><text:span text:style-name="INS"><text:span text:style-name="T35">Inicio de la estrategia promocional de La Palma en territorio nacional, tras darse por <text:s/>concluida la erupción de Cumbre Vieja, con la emisión de un spot antes y después de la retransmisión de las campanadas en Telecinco, Cuatro, Antena 3, La Sexta y Televisión Canaria.</text:span></text:span></text:p>
            </text:list-header>
          </text:list>
        </text:list-header>
      </text:list>
      <text:p text:style-name="P16"><text:span text:style-name="INS"><text:span text:style-name="T6">o</text:span></text:span><text:span text:style-name="INS"><text:span text:style-name="T22"> </text:span></text:span><text:span text:style-name="INS"><text:span text:style-name="T33">Por primera vez se mide la huella de carbono de la presencia de Islas Canarias en Fitur y su compensación mediante una intervención ecológica consistente en acciones de reforestación.</text:span></text:span></text:p>
      <text:p text:style-name="P16"><text:span text:style-name="INS"><text:span text:style-name="T6">o</text:span></text:span><text:span text:style-name="INS"><text:span text:style-name="T22"> </text:span></text:span><text:span text:style-name="INS"><text:span text:style-name="T33">Adhesión, junto a las patronales Ashotel, Feht, Asofuer y la Federación Turística de Lanzarote, al compromiso de Glasgow para reducir a la mitad las emisiones del sector en 2030.</text:span></text:span></text:p>
      <text:p text:style-name="P16"><text:span text:style-name="INS"><text:span text:style-name="T33"/></text:span></text:p>
      <text:p text:style-name="P16"><text:soft-page-break/><text:span text:style-name="INS"><text:span text:style-name="T33"/></text:span></text:p>
      <text:p text:style-name="P16"><text:span text:style-name="INS"><text:span text:style-name="T33">o</text:span></text:span><text:span text:style-name="INS"><text:span text:style-name="T20"> </text:span></text:span><text:span text:style-name="INS"><text:span text:style-name="T33">Implantación del Bono Turístico La Palma con el objetivo de atraer a turistas y reactivar así el tejido económico de la isla tras el daño ocasionado por la erupción del volcán de Cumbre Vieja.</text:span></text:span></text:p>
      <text:p text:style-name="P16"><text:span text:style-name="INS"><text:span text:style-name="T33">o</text:span></text:span><text:span text:style-name="INS"><text:span text:style-name="T20"> </text:span></text:span><text:span text:style-name="INS"><text:span text:style-name="T33">Aprobado el plan de actuación de mejora del destino. Para llevarlo a cabo se amplía el ámbito de actuación de Turismo de Islas Canarias, adquiriendo nuevos propósitos que no se limitan al marketing.</text:span></text:span></text:p>
      <text:p text:style-name="P16"><text:span text:style-name="INS"><text:span text:style-name="T33">o</text:span></text:span><text:span text:style-name="INS"><text:span text:style-name="T20"> </text:span></text:span><text:span text:style-name="INS"><text:span text:style-name="T33">Incorporación de nueva sección en holaislascanarias.com y en los perfiles de redes sociales de Islas Canarias con contenidos destinados a prevenir accidentes acuáticos en la costa.</text:span></text:span></text:p>
      <text:p text:style-name="P16"><text:span text:style-name="INS"><text:span text:style-name="T33">o</text:span></text:span><text:span text:style-name="INS"><text:span text:style-name="T20"> </text:span></text:span><text:span text:style-name="INS"><text:span text:style-name="T33">Incorporación del producto artesanal y tradicional canario como un protagonista más de la promoción turística de las Islas Canarias.</text:span></text:span></text:p>
      <text:p text:style-name="P16"><text:span text:style-name="INS"><text:span text:style-name="T33">o</text:span></text:span><text:span text:style-name="INS"><text:span text:style-name="T20"> </text:span></text:span><text:span text:style-name="INS"><text:span text:style-name="T33">Nueva plataforma digital para consolidar las Islas Canarias como destino de los deportistas de élite.</text:span></text:span></text:p>
      <text:p text:style-name="P16"><text:span text:style-name="INS"><text:span text:style-name="T33">o</text:span></text:span><text:span text:style-name="INS"><text:span text:style-name="T20"> </text:span></text:span><text:span text:style-name="INS"><text:span text:style-name="T33">Alianza con Expedia y TripAdvisor para estimular las ventas de viajes internacionales a las Islas Canarias.</text:span></text:span></text:p>
      <text:p text:style-name="P16"><text:span text:style-name="INS"><text:span text:style-name="T33">o</text:span></text:span><text:span text:style-name="INS"><text:span text:style-name="T20"> </text:span></text:span><text:span text:style-name="INS"><text:span text:style-name="T33">Apuesta por nuevas fórmulas publicitarias como el acuerdo establecido con Rakuten TV para la realización de un reality de aventuras que promociona las Islas Canarias en 42 países europeos.</text:span></text:span></text:p>
      <text:p text:style-name="P16"><text:span text:style-name="INS"><text:span text:style-name="T33">o</text:span></text:span><text:span text:style-name="INS"><text:span text:style-name="T20"> </text:span></text:span><text:span text:style-name="INS"><text:span text:style-name="T33">El Consejo Canario de Turismo respalda la adhesión al acuerdo de Glasgow y el plan de descarbonización del sector turístico de las Islas</text:span></text:span></text:p>
      <text:p text:style-name="P16"><text:span text:style-name="INS"><text:span text:style-name="T33">o</text:span></text:span><text:span text:style-name="INS"><text:span text:style-name="T20"> </text:span></text:span><text:span text:style-name="INS"><text:span text:style-name="T33">Inicio de la producción audiovisual y difusión de iniciativas de sostenibilidad relacionadas con el turismo que se están desarrollando en las Islas Canarias.</text:span></text:span></text:p>
      <text:list xml:id="list33457579" text:continue-numbering="true" text:style-name="L12">
        <text:list-item>
          <text:list>
            <text:list-header>
              <text:p text:style-name="P41"><text:span text:style-name="INS"><text:span text:style-name="T7"/></text:span></text:p>
            </text:list-header>
          </text:list>
        </text:list-item>
      </text:list>
      <text:p text:style-name="P8"/>
      <text:p text:style-name="P10">11. Premios y reconocimientos:</text:p>
      <text:p text:style-name="P8"><text:span text:style-name="T2">La labor desarrollada por Promotur ha acaparado en los últimos años numerosos premios y reconocimientos de prestigio: </text:span><text:a xlink:type="simple" xlink:href="https://turismodeislascanarias.com/es/premios/" text:style-name="Internet_20_link" text:visited-style-name="Visited_20_Internet_20_Link"><text:span text:style-name="T37">https://turismodeislascanarias.com/es/premios/</text:span></text:a></text:p>
      <text:p text:style-name="P11"/>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erif msorm'"/>
    <style:font-face style:name="Courier New1" svg:font-family="'Courier New'"/>
    <style:font-face style:name="OpenSymbol" svg:font-family="OpenSymbol"/>
    <style:font-face style:name="Ubuntu" svg:font-family="Ubuntu, 'sans-serif msorm'"/>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1" style:font-name-asian="Wingdings1" style:font-name-complex="Wingdings1"/>
    </style:style>
    <style:style style:name="Default_20_Paragraph_20_Font" style:display-name="Default Paragraph Font" style:family="text"/>
    <style:style style:name="IN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1"/>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1"/>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5"><draw:image xlink:href="Pictures/10000201000009F80000016AA76FA72D.png" xlink:type="simple" xlink:show="embed" xlink:actuate="onLoad"/></draw:frame><draw:frame draw:style-name="Mfr2" draw:name="gráficos4" text:anchor-type="paragraph" svg:x="-1.951cm" svg:y="1.614cm" svg:width="1.695cm" svg:height="19.329cm" draw:z-index="17"><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11"><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2-07-12T13:22:47.69</dc:date>
    <dc:creator>Luis </dc:creator>
    <meta:editing-duration>PT1H32M5S</meta:editing-duration>
    <meta:editing-cycles>10</meta:editing-cycles>
    <meta:generator>OpenOffice/4.1.7$Win32 OpenOffice.org_project/417m1$Build-9800</meta:generator>
    <meta:document-statistic meta:table-count="1" meta:image-count="3" meta:object-count="0" meta:page-count="6" meta:paragraph-count="110" meta:word-count="1665" meta:character-count="10691"/>
  </office:meta>
</office:document-meta>
</file>