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margin-left="2.54cm" fo:margin-right="0cm" fo:text-indent="-0.635cm" style:auto-text-indent="false"/>
    </style:style>
    <style:style style:name="P3" style:family="paragraph" style:parent-style-name="Text_20_body">
      <style:paragraph-properties fo:margin-left="0cm" fo:margin-right="0cm" fo:text-indent="0.106cm" style:auto-text-indent="false"/>
    </style:style>
    <style:style style:name="P4" style:family="paragraph" style:parent-style-name="Text_20_body">
      <style:paragraph-properties fo:margin-left="2.54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variant="normal" fo:text-transform="none" style:font-name="Symbol" fo:language="es" fo:country="none"/>
    </style:style>
    <style:style style:name="T4" style:family="text">
      <style:text-properties fo:font-variant="normal" fo:text-transform="none" style:font-name="Courier New" fo:language="es" fo:country="ES"/>
    </style:style>
    <style:style style:name="T5" style:family="text">
      <style:text-properties style:font-name="Symbol"/>
    </style:style>
    <style:style style:name="T6" style:family="text">
      <style:text-properties style:font-name="Symbol" fo:language="es" fo:country="none"/>
    </style:style>
    <style:style style:name="T7" style:family="text">
      <style:text-properties style:font-name="Arial1"/>
    </style:style>
    <style:style style:name="T8" style:family="text">
      <style:text-properties style:font-name="Courier New" fo:language="es" fo:country="ES"/>
    </style:style>
    <style:style style:name="T9" style:family="text">
      <style:text-properties fo:language="es" fo:country="ES"/>
    </style:style>
    <style:style style:name="T10" style:family="text">
      <style:text-properties fo:language="es" fo:country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6">Información general de las entidades y órganos de contratación (como dirección de contacto, números de teléfono y fax, dirección postal y cuenta de correo electrónico)</text:p>
      <text:p text:style-name="Text_20_body"/>
      <text:p text:style-name="Text_20_body"><text:span text:style-name="T1">Promotur Turismo Canarias S.A. </text:span>tiene la consideración de poder adjudicador no administración pública (PANAP) del artículo 3.3.d), conforme a la Ley 9/2017, de 8 de noviembre, de Contratos del Sector Público.</text:p>
      <text:p text:style-name="Text_20_body"/>
      <text:p text:style-name="Text_20_body">El órgano de contratación de la empresa es la Consejera Delegada, Dña. Yaiza Castilla Herrera, según facultades otorgadas mediante Acuerdo del Consejo de Administración, de fecha 3 de octubre de 2019, y elevado a público mediante escritura notarial nº 1813, de 17 de octubre de 2019.</text:p>
      <text:p text:style-name="Text_20_body"/>
      <text:p text:style-name="Text_20_body">Datos de contacto de contratación:</text:p>
      <text:p text:style-name="Text_20_body"/>
      <text:list xml:id="list8864939735750225744" text:style-name="L3">
        <text:list-header>
          <text:p text:style-name="P9"><text:span text:style-name="T6">· </text:span><text:span text:style-name="T10">C/Eduardo Benot nº 35, Bajo, 35008 Las Palmas de Gran Canaria</text:span></text:p>
          <text:p text:style-name="P9"><text:span text:style-name="T6">·</text:span><text:span text:style-name="T3"> </text:span><text:span text:style-name="T10">Tf: 928 290579</text:span></text:p>
          <text:p text:style-name="P9"><text:span text:style-name="T6">·</text:span><text:span text:style-name="T3"> </text:span><text:span text:style-name="T10">Email: </text:span><text:a xlink:type="simple" xlink:href="mailto:%20href%3D" text:style-name="Internet_20_link" text:visited-style-name="Visited_20_Internet_20_Link">contratacion@turismodecanarias.com</text:a></text:p>
        </text:list-header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1-10-28T14:31:09.90</dc:date>
    <dc:creator>Luis </dc:creator>
    <meta:editing-duration>PT11M21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1" meta:paragraph-count="7" meta:word-count="129" meta:character-count="816"/>
  </office:meta>
</office:document-meta>
</file>