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Ubuntu" svg:font-family="Ubuntu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s" fo:country="ES" style:text-underline-style="solid" style:text-underline-width="auto" style:text-underline-color="font-color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fo:background-color="#d5dce4" fo:padding="0cm" fo:border="none">
        <style:background-image/>
      </style:paragraph-properties>
      <style:text-properties fo:language="es" fo:country="ES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break-before="page"/>
      <style:text-properties fo:language="es" fo:country="ES" style:text-underline-style="solid" style:text-underline-width="auto" style:text-underline-color="font-color"/>
    </style:style>
    <style:style style:name="P8" style:family="paragraph" style:parent-style-name="Text_20_body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2">
      <style:paragraph-properties fo:margin-top="0cm" fo:margin-bottom="0.212cm"/>
    </style:style>
    <style:style style:name="P13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/>
      <text:p text:style-name="P10">Listas de contratación de personal para la prestación de los servicios públicos de su competencia</text:p>
      <text:p text:style-name="Text_20_body"/>
      <text:p text:style-name="Text_20_body"><text:span text:style-name="T2">Promotur Turismo Canarias, S.A.</text:span>tiene una lista de contratación en vigor:</text:p>
      <text:p text:style-name="Text_20_body"/>
      <text:list xml:id="list3720742485982833791" text:style-name="L2">
        <text:list-item>
          <text:p text:style-name="P12">a raíz de la convocatoria del puesto de Técnico gestión grado superior - Ciencias de la Información, realizada el día 19 de noviembre de 2020 y con una vigencia máxima de cuatro años.</text:p>
        </text:list-item>
        <text:list-item>
          <text:p text:style-name="P12">a raíz de la convocatoria del puesto de Técnico gestión grado superior - Grado o Licenciatura en Derecho, realizada el día 01 de marzo de 2021 y con una vigencia máxima de cuatro años.</text:p>
        </text:list-item>
        <text:list-item>
          <text:p text:style-name="P12">a raíz de la convocatoria del puesto de Administrativo, realizada el día 20 de julio de 2020 y con una vigencia máxima de cuatro años.</text:p>
        </text:list-item>
        <text:list-item>
          <text:p text:style-name="P12">a raíz de la convocatoria del puesto de Técnico de gestión grado medio – Grado de Turismo, realizada el día 20 de julio de 2020 y con una vigencia máxima de cuatro años.</text:p>
        </text:list-item>
        <text:list-item>
          <text:p text:style-name="P12">a raíz de la convocatoria del puesto de Técnico de gestión grado medio – Grado en Dirección y Administración de empresas, realizada el día 20 de julio de 2020 y con una vigencia máxima de cuatro años.</text:p>
        </text:list-item>
      </text:list>
      <text:p text:style-name="P13"/>
      <text:p text:style-name="P1">Puede acceder a las convocatorias de contratación en vigoren el siguiente enlace:</text:p>
      <text:p text:style-name="P1"><text:a xlink:type="simple" xlink:href="https://turismodeislascanarias.com/es/seleccion-personal/" office:target-frame-name="_blank" xlink:show="new" text:style-name="Internet_20_link" text:visited-style-name="Visited_20_Internet_20_Link">https://turismodeislascanarias.com/es/seleccion-personal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Ubuntu" svg:font-family="Ubuntu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1-10-28T13:42:06.95</dc:date>
    <dc:creator>Luis </dc:creator>
    <meta:editing-duration>PT10M43S</meta:editing-duration>
    <meta:editing-cycles>1</meta:editing-cycles>
    <meta:generator>OpenOffice/4.1.7$Win32 OpenOffice.org_project/417m1$Build-9800</meta:generator>
    <meta:document-statistic meta:table-count="0" meta:image-count="3" meta:object-count="0" meta:page-count="1" meta:paragraph-count="9" meta:word-count="205" meta:character-count="1182"/>
  </office:meta>
</office:document-meta>
</file>